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ls"/><text:bookmark-start text:name="__RefHeading___wills_1"/><text:bookmark-start text:name="wills"/>Wills<text:bookmark-end text:name="__RefHeading___wills_1"/><text:bookmark-end text:name="wills"/></text:h>
      <text:p text:style-name="Text_20_body"><text:span text:style-name="Strong_20_Emphasis">This is an extension rule (<text:span text:style-name="sup">Ex</text:span>) and is not part of the official rules.</text:span> That being said, the idea of characters having a will is supported by the 1981 character record sheet.<text:note text:id="ftn0" text:note-class="footnote"><text:note-citation text:label="1)">1)</text:note-citation><text:note-body><text:p text:style-name="Text_20_body">A will section is found at the bottom of the back page.</text:p></text:note-body></text:note></text:p>
      <text:p text:style-name="Text_20_body">If a character dies with money or items at a moneychanger, but has not written a will, the stored wealth is lost. A will is simple statement of what happens to these items upon death. It should be sent to the DM.</text:p>
      <text:p text:style-name="Text_20_body">Wills can be updated any time the character is in a city (see settlements). There is effectively no fee for updating a will (it's assumed to be a part of regular upkeep expenses.</text:p>
      <text:h text:style-name="Heading_20_2" text:outline-level="2"><text:bookmark-start text:name="__RefHeading___henchmen_2"/><text:bookmark-start text:name="henchmen"/>Henchmen<text:bookmark-end text:name="__RefHeading___henchmen_2"/><text:bookmark-end text:name="henchmen"/></text:h>
      <text:list text:style-name="List_20_1" text:continue-numbering="false">
        <text:list-item>
          <text:p text:style-name="List_20_1_Content_First"> Henchmen can will up to 50% of their non-magic wealth to their master or mistress.</text:p>
        </text:list-item>
        <text:list-item>
          <text:p text:style-name="List_20_1_Content"> Upon death and not being raised, each of the henchman's magic items will have a 50% chance to be willed to their master/mistress, and a 50% chance to be removed from the game (willed to relative, etc.). Treat every spellbook as an individual magic item. Players cannot choose which items go to their PC – random chance is diced every time.</text:p>
        </text:list-item>
        <text:list-item>
          <text:p text:style-name="List_20_1_Content_Last"> Henchmen will not will anything to characters other than their master or mistr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23::11:03</meta:creation-date>
    <dc:creator>Generated</dc:creator>
    <dc:date>2025-07-18T23::11:03</dc:date>
    <dc:language>en-US</dc:language>
    <meta:editing-cycles>1</meta:editing-cycles>
    <meta:editing-duration>PT0S</meta:editing-duration>
    <dc:title>wills</dc:title>
  </office:meta>
</office:document-meta>
</file>