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apon_proficiency"/><text:bookmark-start text:name="__RefHeading___weapon_proficiency_1"/><text:bookmark-start text:name="weapon_proficiency"/>Weapon Proficiency<text:bookmark-end text:name="__RefHeading___weapon_proficiency_1"/><text:bookmark-end text:name="weapon_proficiency"/></text:h>
      <text:h text:style-name="Heading_20_2" text:outline-level="2"><text:bookmark-start text:name="__RefHeading___retraining_2"/><text:bookmark-start text:name="retraining"/>Retraining<text:bookmark-end text:name="__RefHeading___retraining_2"/><text:bookmark-end text:name="retraining"/></text:h>
      <text:p text:style-name="Text_20_body">There are no rules for retraining weapon proficiencies.</text:p>
      <text:p text:style-name="Text_20_body">As a rules extension, a single weapon proficiency can be exchanged for another in 1 month at the cost of 500 gp times the highest class level of the character.<text:span text:style-name="sup">Ex</text:span> As with regular training, the character cannot perform any other activity during this time; if they do, all progress and expense is l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23::11:04</meta:creation-date>
    <dc:creator>Generated</dc:creator>
    <dc:date>2025-07-18T23::11:04</dc:date>
    <dc:language>en-US</dc:language>
    <meta:editing-cycles>1</meta:editing-cycles>
    <meta:editing-duration>PT0S</meta:editing-duration>
    <dc:title>weapon_proficiency</dc:title>
  </office:meta>
</office:document-meta>
</file>