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natural_aging"/><text:bookmark-start text:name="__RefHeading___unnatural_aging_1"/><text:bookmark-start text:name="unnatural_aging"/>Unnatural Aging<text:bookmark-end text:name="__RefHeading___unnatural_aging_1"/><text:bookmark-end text:name="unnatural_aging"/></text:h>
      <text:p text:style-name="Text_20_body">Unnatural aging can be caused by several things, including ghosts and every magical cause on DMG 13.</text:p>
      <text:h text:style-name="Heading_20_2" text:outline-level="2"><text:bookmark-start text:name="__RefHeading___effect_on_age_categories_2"/><text:bookmark-start text:name="effect_on_age_categories"/>Effect on age categories<text:bookmark-end text:name="__RefHeading___effect_on_age_categories_2"/><text:bookmark-end text:name="effect_on_age_categories"/></text:h>
      <text:p text:style-name="Text_20_body">Unnatural aging does <text:span text:style-name="Strong_20_Emphasis">not</text:span> increase maturity. It is a withering effect, reducing lifespan.<text:note text:id="ftn0" text:note-class="footnote"><text:note-citation text:label="1)">1)</text:note-citation><text:note-body><text:p text:style-name="Text_20_body">DMG 13: “loss of life span”. For a better idea of the intent here, refer to OD&amp;D Vol 2. pg. 35: “Staff of Withering: A Staff which adds nothing to hit probability, but when a hit
is scored it scores one die of damage and ages the creature struck by ten years.
(This is not to say it matures it, but rather it shortens the life span by ten years.) A man struck four times thusly will be doddering, an animal dead of old age, and so on.”</text:p></text:note-body></text:note> Therefore, when checking age category on DMG 13:</text:p>
      <text:list text:style-name="List_20_1" text:continue-numbering="false">
        <text:list-item>
          <text:p text:style-name="List_20_1_Content_First"> For the purpose of determining cumulative <text:span text:style-name="Strong_20_Emphasis">positive</text:span> modifiers, use the character's real age (without unnatural aging).</text:p>
        </text:list-item>
        <text:list-item>
          <text:p text:style-name="List_20_1_Content_Last"> For the purpose of determining cumulative <text:span text:style-name="Strong_20_Emphasis">negative</text:span> modifiers, use the character's unnatural age (real page plus unnatural ag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2::44:27</meta:creation-date>
    <dc:creator>Generated</dc:creator>
    <dc:date>2025-07-18T02::44:27</dc:date>
    <dc:language>en-US</dc:language>
    <meta:editing-cycles>1</meta:editing-cycles>
    <meta:editing-duration>PT0S</meta:editing-duration>
    <dc:title>unnatural_aging</dc:title>
  </office:meta>
</office:document-meta>
</file>