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armed_combat"/><text:bookmark-start text:name="__RefHeading___unarmed_combat_1"/><text:bookmark-start text:name="unarmed_combat"/>Unarmed combat<text:bookmark-end text:name="__RefHeading___unarmed_combat_1"/><text:bookmark-end text:name="unarmed_combat"/></text:h>
      <text:p text:style-name="Text_20_body">In unarmed combat, when the rules take into account an AC for purposes of determining success chance (with better AC indicating worse chances), this means AC type, not A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14::21:06</meta:creation-date>
    <dc:creator>Generated</dc:creator>
    <dc:date>2025-07-17T14::21:06</dc:date>
    <dc:language>en-US</dc:language>
    <meta:editing-cycles>1</meta:editing-cycles>
    <meta:editing-duration>PT0S</meta:editing-duration>
    <dc:title>unarmed_combat</dc:title>
  </office:meta>
</office:document-meta>
</file>