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rning"/><text:bookmark-start text:name="__RefHeading___turning_1"/><text:bookmark-start text:name="turning"/>Turning<text:bookmark-end text:name="__RefHeading___turning_1"/><text:bookmark-end text:name="turning"/></text:h>
      <text:h text:style-name="Heading_20_2" text:outline-level="2"><text:bookmark-start text:name="__RefHeading___alignment_2"/><text:bookmark-start text:name="alignment"/>Alignment<text:bookmark-end text:name="__RefHeading___alignment_2"/><text:bookmark-end text:name="alignment"/></text:h>
      <text:p text:style-name="Text_20_body">Neutral clerics (on the good-evil axis) are treated as good-aligned clerics for purposes of all turning rules.<text:note text:id="ftn0" text:note-class="footnote"><text:note-citation text:label="1)">1)</text:note-citation><text:note-body><text:p text:style-name="Text_20_body">This is reinforced by the UA errata.</text:p></text:note-body></text:note></text:p>
      <text:p text:style-name="Text_20_body">It is always the alignment of the deity that determines how the cleric turns, not the alignment of the cleric. Depending on campaign setting, this might be the same alignment.))</text:p>
      <text:h text:style-name="Heading_20_2" text:outline-level="2"><text:bookmark-start text:name="__RefHeading___turned_undead_3"/><text:bookmark-start text:name="turned_undead"/>Turned undead<text:bookmark-end text:name="__RefHeading___turned_undead_3"/><text:bookmark-end text:name="turned_undead"/></text:h>
      <text:p text:style-name="Text_20_body">Turned undead move at their fastest possible speed, i.e. they flee.<text:note text:id="ftn1" text:note-class="footnote"><text:note-citation text:label="2)">2)</text:note-citation><text:note-body><text:p text:style-name="Text_20_body">DMG 76</text:p></text:note-body></text:note> Attacking turned undead does not end the turn, but attacking compelled undead does end the compel. Turned undead keep their full AC, saves, and other defenses. They will do their best to not be hit, though they cannot attack themselves for the full 3d4 rounds.</text:p>
      <text:h text:style-name="Heading_20_2" text:outline-level="2"><text:bookmark-start text:name="__RefHeading___length_of_turning_4"/><text:bookmark-start text:name="length_of_turning"/>Length of turning<text:bookmark-end text:name="__RefHeading___length_of_turning_4"/><text:bookmark-end text:name="length_of_turning"/></text:h>
      <text:p text:style-name="Text_20_body">This is a roll that should be made privately by the DM. Players should not get to know how long their characters will be “saf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8T06::02:09</meta:creation-date>
    <dc:creator>Generated</dc:creator>
    <dc:date>2025-07-18T06::02:09</dc:date>
    <dc:language>en-US</dc:language>
    <meta:editing-cycles>1</meta:editing-cycles>
    <meta:editing-duration>PT0S</meta:editing-duration>
    <dc:title>turning</dc:title>
  </office:meta>
</office:document-meta>
</file>