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splitter"/><text:bookmark-start text:name="__RefHeading___treasure_splitter_1"/><text:bookmark-start text:name="treasure_splitter"/>Treasure Splitter<text:bookmark-end text:name="__RefHeading___treasure_splitter_1"/><text:bookmark-end text:name="treasure_splitter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is a helpful worksheet that can help a group split up metal, gems, and jewelry at the end of an expedition.</text:p>
      <text:p text:style-name="Text_20_body">If there are henchmen in the party, when setting “Number of characters for split”, add <text:span text:style-name="Source_20_Text">2</text:span> for PCs and <text:span text:style-name="Source_20_Text">1</text:span> for henchmen, and treat resultant shares as a half share. PCs get two half shares, and henchmen get one half share.</text:p>
      <text:h text:style-name="Heading_20_2" text:outline-level="2"><text:bookmark-start text:name="__RefHeading___credit_3"/><text:bookmark-start text:name="credit"/>Credit<text:bookmark-end text:name="__RefHeading___credit_3"/><text:bookmark-end text:name="credit"/></text:h>
      <text:p text:style-name="Text_20_body">One of our players, Josh, created and maintains this 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46:29</meta:creation-date>
    <dc:creator>Generated</dc:creator>
    <dc:date>2025-07-17T06::46:29</dc:date>
    <dc:language>en-US</dc:language>
    <meta:editing-cycles>1</meta:editing-cycles>
    <meta:editing-duration>PT0S</meta:editing-duration>
    <dc:title>treasure_splitter</dc:title>
  </office:meta>
</office:document-meta>
</file>