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ning"/><text:bookmark-start text:name="__RefHeading___training_1"/><text:bookmark-start text:name="training"/>Training<text:bookmark-end text:name="__RefHeading___training_1"/><text:bookmark-end text:name="training"/></text:h>
      <text:p text:style-name="Text_20_body">Days of training follow the same rules as days of bedrest – they must be full days of training (with time to eat and sleep of course). Furthermore, additional days may be required for the PC to set up training (bargaining, travel, etc.). Certain classes may need to travel farther than others for travel, depending on the campaign setting. If you are curious how long the entire process will take, you can always ask the DM before agreeing to the pl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9T22::54:41</meta:creation-date>
    <dc:creator>Generated</dc:creator>
    <dc:date>2025-07-19T22::54:41</dc:date>
    <dc:language>en-US</dc:language>
    <meta:editing-cycles>1</meta:editing-cycles>
    <meta:editing-duration>PT0S</meta:editing-duration>
    <dc:title>training</dc:title>
  </office:meta>
</office:document-meta>
</file>