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rgeting"/><text:bookmark-start text:name="__RefHeading___targeting_1"/><text:bookmark-start text:name="targeting"/>Targeting<text:bookmark-end text:name="__RefHeading___targeting_1"/><text:bookmark-end text:name="targeting"/></text:h>
      <text:h text:style-name="Heading_20_2" text:outline-level="2"><text:bookmark-start text:name="__RefHeading___riders_of_mounts_2"/><text:bookmark-start text:name="riders_of_mounts"/>Riders of mounts<text:bookmark-end text:name="__RefHeading___riders_of_mounts_2"/><text:bookmark-end text:name="riders_of_mounts"/></text:h>
      <text:p text:style-name="Text_20_body">When attacking a mounted target in melee, the attacker may choose whether to target the mount or the rider. In the case of unintelligent creatures where there is no clear choice, a random target can be determined with a d6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6   </text:p>
          </table:table-cell>
          <table:table-cell office:value-type="string" table:style-name="tableheader">
            <text:p text:style-name="Table_20_Heading"> Target  </text:p>
          </table:table-cell>
        </table:table-row>
        <table:table-row>
          <table:table-cell office:value-type="string" table:style-name="tablecell">
            <text:p text:style-name="tablealignleft"> 1-2  </text:p>
          </table:table-cell>
          <table:table-cell office:value-type="string" table:style-name="tablecell">
            <text:p text:style-name="tablealignleft"> Rider   </text:p>
          </table:table-cell>
        </table:table-row>
        <table:table-row>
          <table:table-cell office:value-type="string" table:style-name="tablecell">
            <text:p text:style-name="tablealignleft"> 3-6  </text:p>
          </table:table-cell>
          <table:table-cell office:value-type="string" table:style-name="tablecell">
            <text:p text:style-name="tablealignleft"> Mount   </text:p>
          </table:table-cell>
        </table:table-row>
      </table:table>
      <text:p text:style-name="Text_20_body">Sweep attacks are<text:span text:style-name="sup">TODO</text:span></text:p>
      <text:p text:style-name="Text_20_body">When attacking a mounted target with missile fire, a random target should always be determined in the above way.</text:p>
      <text:p text:style-name="Text_20_body">This d6 roll works in cases of a M sized rider and a L sized mount, such as a PC and a horse. The die roll should be adjusted appropriately in cases of a larger size category difference, taking into note the rules in the DMG for the random determination of missile targets on DMG 63.</text:p>
      <text:p text:style-name="Text_20_body">In cases where height is a significant factor, that should be taken into account. For example, a kobold with a short sword attacking a man riding a large, old, red dragon should always target the drag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1T01::30:17</meta:creation-date>
    <dc:creator>Generated</dc:creator>
    <dc:date>2025-07-21T01::30:17</dc:date>
    <dc:language>en-US</dc:language>
    <meta:editing-cycles>1</meta:editing-cycles>
    <meta:editing-duration>PT0S</meta:editing-duration>
    <dc:title>targeting</dc:title>
  </office:meta>
</office:document-meta>
</file>