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nned"/><text:bookmark-start text:name="__RefHeading___stunned_1"/><text:bookmark-start text:name="stunned"/>Stunned<text:bookmark-end text:name="__RefHeading___stunned_1"/><text:bookmark-end text:name="stunned"/></text:h>
      <text:p text:style-name="Text_20_body">When stunned, a creature can be attacked as though all attacks are rear attacks, and at a +4 instead of just +2.<text:note text:id="ftn0" text:note-class="footnote"><text:note-citation text:label="1)">1)</text:note-citation><text:note-body><text:p text:style-name="Text_20_body">DMG 70.</text:p></text:note-body></text:note> This means that no shield should be considered for AC or AC type.</text:p>
      <text:p text:style-name="Text_20_body">Fleeing creatures are considered stun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08::59:54</meta:creation-date>
    <dc:creator>Generated</dc:creator>
    <dc:date>2025-07-17T08::59:54</dc:date>
    <dc:language>en-US</dc:language>
    <meta:editing-cycles>1</meta:editing-cycles>
    <meta:editing-duration>PT0S</meta:editing-duration>
    <dc:title>stunned</dc:title>
  </office:meta>
</office:document-meta>
</file>