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c9fb0caff8246a3f3accc4024f397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<draw:frame draw:style-name="media" draw:name="0" text:anchor-type="as-char" draw:z-index="0" svg:width="" svg:rel-width="100%" svg:height="0cm"><draw:image xlink:href="Pictures/57c9fb0caff8246a3f3accc4024f3976.svg" xlink:type="simple" xlink:show="embed" xlink:actuate="onLoad"/></draw:frame> New edition coming soon! Demon Idol will soon be available as a downloadable PDF, fully bookmarked and free of charge. Happy gaming. :)</text:p>
      <text:p text:style-name="Text_20_body">This site is about “Demon Idol AD&amp;D”, our group's living interpretation of the 1977-88 Advanced Dungeons &amp; Dragons rules. Here you can find our rulings and resources. We hope that other gamers playing AD&amp;D or interested in AD&amp;D will find this site useful in their own campaign.</text:p>
      <text:list text:style-name="List_20_1" text:continue-numbering="false">
        <text:list-item>
          <text:p text:style-name="List_20_1_Content_First"> Why Demon Idol? Gamism and DIY D&amp;D – why we play the way we do.</text:p>
        </text:list-item>
        <text:list-item>
          <text:p text:style-name="List_20_1_Content"> What is "By the Book" (BTB) What “by the book AD&amp;D” means to us.</text:p>
        </text:list-item>
        <text:list-item>
          <text:p text:style-name="List_20_1_Content"> History A brief history of Demon Idol.</text:p>
        </text:list-item>
        <text:list-item>
          <text:p text:style-name="List_20_1_Content"> Rules Extensions How we extend the game's systems, and what new systems we've added.</text:p>
        </text:list-item>
        <text:list-item>
          <text:p text:style-name="List_20_1_Content"> How to Use This How to use Demon Idol.</text:p>
        </text:list-item>
        <text:list-item>
          <text:p text:style-name="List_20_1_Content"> Learning AD&amp;D How to get started with AD&amp;D.</text:p>
        </text:list-item>
        <text:list-item>
          <text:p text:style-name="List_20_1_Content_Last"> Own Your Data Make sure you never lose your campaign.</text:p>
        </text:list-item>
      </text:list>
      <text:p text:style-name="Text_20_body">Send us feedback here.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p text:style-name="Text_20_body">2025-05-14</text:p>
      <text:p text:style-name="Text_20_body"><text:span text:style-name="Strong_20_Emphasis">DOWNTIME NOTICE:</text:span> Some time in the coming days/weeks, there may be some downtime as I migrate the site to a new system. Your old links may break.</text:p>
      <text:p text:style-name="Text_20_body">2025-04-12</text:p>
      <text:p text:style-name="Text_20_body"><text:span text:style-name="Strong_20_Emphasis">DOWNTIME NOTICE:</text:span> Demon Idol may experience brief downtime during the next couple days (beginning April 12) as we move to a new server. The downtime should be so short as to go unnoticed, if there is any at all.</text:p>
      <text:p text:style-name="Text_20_body">2024-11-30</text:p>
      <text:list text:style-name="List_20_1" text:continue-numbering="false">
        <text:list-item>
          <text:p text:style-name="List_20_1_Content_First"> The v1.4.0 character sheet is out!</text:p>
        </text:list-item>
        <text:list-item>
          <text:p text:style-name="List_20_1_Content_Last"> Shared a simple combat tracker and expedition ros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25:22</meta:creation-date>
    <dc:creator>Generated</dc:creator>
    <dc:date>2025-07-17T06::25:22</dc:date>
    <dc:language>en-US</dc:language>
    <meta:editing-cycles>1</meta:editing-cycles>
    <meta:editing-duration>PT0S</meta:editing-duration>
    <dc:title>start</dc:title>
  </office:meta>
</office:document-meta>
</file>