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ked_wooden_club"/><text:bookmark-start text:name="__RefHeading___spiked_wooden_club_1"/><text:bookmark-start text:name="spiked_wooden_club"/>Spiked Wooden Club<text:bookmark-end text:name="__RefHeading___spiked_wooden_club_1"/><text:bookmark-end text:name="spiked_wooden_club"/></text:h>
      <text:p text:style-name="Text_20_body">Spiked wooden club is a weapon the MM lists as a possible kobold weapon. However, no damage or WvAC is provided for this weapon.</text:p>
      <text:p text:style-name="Text_20_body"><text:span text:style-name="Strong_20_Emphasis">Use the club statistics in all respects, except:</text:span> double weight (to 60 cn), increase speed factor to 5 (from 4), and use the following WvAC tab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0   </text:p>
          </table:table-cell>
          <table:table-cell office:value-type="string" table:style-name="tableheader">
            <text:p text:style-name="Table_20_Heading"> 1   </text:p>
          </table:table-cell>
          <table:table-cell office:value-type="string" table:style-name="tableheader">
            <text:p text:style-name="Table_20_Heading"> 2   </text:p>
          </table:table-cell>
          <table:table-cell office:value-type="string" table:style-name="tableheader">
            <text:p text:style-name="Table_20_Heading"> 3   </text:p>
          </table:table-cell>
          <table:table-cell office:value-type="string" table:style-name="tableheader">
            <text:p text:style-name="Table_20_Heading"> 4   </text:p>
          </table:table-cell>
          <table:table-cell office:value-type="string" table:style-name="tableheader">
            <text:p text:style-name="Table_20_Heading"> 5   </text:p>
          </table:table-cell>
          <table:table-cell office:value-type="string" table:style-name="tableheader">
            <text:p text:style-name="Table_20_Heading"> 6 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header">
            <text:p text:style-name="Table_20_Heading"> 8   </text:p>
          </table:table-cell>
          <table:table-cell office:value-type="string" table:style-name="tableheader">
            <text:p text:style-name="Table_20_Heading"> 9   </text:p>
          </table:table-cell>
          <table:table-cell office:value-type="string" table:style-name="tableheader">
            <text:p text:style-name="Table_20_Heading"> 10  </text:p>
          </table:table-cell>
        </table:table-row>
        <table:table-row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 -6  </text:p>
          </table:table-cell>
          <table:table-cell office:value-type="string" table:style-name="tablecell">
            <text:p text:style-name="tablealignleft"> -5  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 -2  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+1  </text:p>
          </table:table-cell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+3  </text:p>
          </table:table-cell>
        </table:table-row>
      </table:table>
      <text:p text:style-name="Text_20_body">These numbers were reached by adding the morning star WvAC values to the club WvAC values.</text:p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p text:style-name="Text_20_body">Since it is the kobold's most common weapon, it can be assumed that this is a crude thing and does not match up to a morningstar. We do not even give it extra damage, since raising it even one point to 2-7 points would make the most common weapon the most powerful in the kobold arse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03::37:35</meta:creation-date>
    <dc:creator>Generated</dc:creator>
    <dc:date>2025-07-20T03::37:35</dc:date>
    <dc:language>en-US</dc:language>
    <meta:editing-cycles>1</meta:editing-cycles>
    <meta:editing-duration>PT0S</meta:editing-duration>
    <dc:title>spiked_wooden_club</dc:title>
  </office:meta>
</office:document-meta>
</file>