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tum"/><text:bookmark-start text:name="__RefHeading___spetum_1"/><text:bookmark-start text:name="spetum"/>Spetum<text:bookmark-end text:name="__RefHeading___spetum_1"/><text:bookmark-end text:name="spetum"/></text:h>
      <text:p text:style-name="Text_20_body">Spetums can disarm. To disarm with a spetum, the disarm attempt must be declared in lieu of an attack roll (disarming does no damage). Disarmer must hit AC 8, modified by the target's plusses to-hit from strength and magic weapons. For example, if the target has +2 from strength and a +3 longsword, the disarmer must hit AC 3 (8-2-3 = 3). If this number is hit, go to the disarming ru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1::24:38</meta:creation-date>
    <dc:creator>Generated</dc:creator>
    <dc:date>2025-07-21T01::24:38</dc:date>
    <dc:language>en-US</dc:language>
    <meta:editing-cycles>1</meta:editing-cycles>
    <meta:editing-duration>PT0S</meta:editing-duration>
    <dc:title>spetum</dc:title>
  </office:meta>
</office:document-meta>
</file>