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llbooks"/><text:bookmark-start text:name="__RefHeading___spellbooks_1"/><text:bookmark-start text:name="spellbooks"/>Spellbooks<text:bookmark-end text:name="__RefHeading___spellbooks_1"/><text:bookmark-end text:name="spellbooks"/></text:h>
      <text:p text:style-name="Text_20_body">This system was extrapolated from rules available in the core books and UA. We judge UA's system to be too finicky; the system on this page is used instead.</text:p>
      <text:p text:style-name="Text_20_body">All spellbooks must be clearly detailed on the character sheet, including which spells are in which books. Spellbooks of any kind which are to be brought on an expedition must be declared by the player before departure.</text:p>
      <table:table table:style-name="Table">
        <table:table-column/>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Spells                                </text:p>
          </table:table-cell>
          <table:table-cell office:value-type="string" table:style-name="tablecell">
            <text:p text:style-name="tablealignleft"> Cost                                        </text:p>
          </table:table-cell>
          <table:table-cell office:value-type="string" table:style-name="tablecell">
            <text:p text:style-name="tablealignleft"> Enc (cn)  </text:p>
          </table:table-cell>
          <table:table-cell office:value-type="string" table:style-name="tablecell">
            <text:p text:style-name="tablealignleft"> Notes        </text:p>
          </table:table-cell>
        </table:table-row>
        <table:table-row>
          <table:table-cell office:value-type="string" table:style-name="tablecell">
            <text:p text:style-name="tablealignleft"> Standard    </text:p>
          </table:table-cell>
          <table:table-cell office:value-type="string" table:style-name="tablecell">
            <text:p text:style-name="tablealignleft"> Unlimited, of one level only          </text:p>
          </table:table-cell>
          <table:table-cell office:value-type="string" table:style-name="tablecell">
            <text:p text:style-name="tablealignleft"> Free, 1,000 gp for replacements or backups  </text:p>
          </table:table-cell>
          <table:table-cell office:value-type="string" table:style-name="tablecell">
            <text:p text:style-name="tablealignleft"> 300       </text:p>
          </table:table-cell>
          <table:table-cell office:value-type="string" table:style-name="tablecell"/>
        </table:table-row>
        <table:table-row>
          <table:table-cell office:value-type="string" table:style-name="tablecell">
            <text:p text:style-name="tablealignleft"> Auxiliary   </text:p>
          </table:table-cell>
          <table:table-cell office:value-type="string" table:style-name="tablecell">
            <text:p text:style-name="tablealignleft"> 48 points of mixed level (see below)  </text:p>
          </table:table-cell>
          <table:table-cell office:value-type="string" table:style-name="tablecell">
            <text:p text:style-name="tablealignleft"> 1,000 gp                                    </text:p>
          </table:table-cell>
          <table:table-cell office:value-type="string" table:style-name="tablecell">
            <text:p text:style-name="tablealignleft"> 300       </text:p>
          </table:table-cell>
          <table:table-cell office:value-type="string" table:style-name="tablecell"/>
        </table:table-row>
        <table:table-row>
          <table:table-cell office:value-type="string" table:style-name="tablecell">
            <text:p text:style-name="tablealignleft"> Travelling  </text:p>
          </table:table-cell>
          <table:table-cell office:value-type="string" table:style-name="tablecell">
            <text:p text:style-name="tablealignleft"> 20 points of mixed level (see below)  </text:p>
          </table:table-cell>
          <table:table-cell office:value-type="string" table:style-name="tablecell">
            <text:p text:style-name="tablealignleft"> 500 gp                                      </text:p>
          </table:table-cell>
          <table:table-cell office:value-type="string" table:style-name="tablecell">
            <text:p text:style-name="tablealignleft"> 150       </text:p>
          </table:table-cell>
          <table:table-cell office:value-type="string" table:style-name="tablecell">
            <text:p text:style-name="tablealignleft"> Saves at -2  </text:p>
          </table:table-cell>
        </table:table-row>
      </table:table>
      <text:h text:style-name="Heading_20_2" text:outline-level="2"><text:bookmark-start text:name="__RefHeading___standard_spellbooks_2"/><text:bookmark-start text:name="standard_spellbooks"/>Standard spellbooks<text:bookmark-end text:name="__RefHeading___standard_spellbooks_2"/><text:bookmark-end text:name="standard_spellbooks"/></text:h>
      <text:p text:style-name="Text_20_body">Classes that keep spellbooks obtain and maintain one spellbook per level of spells available to them. The initial costs of these books and the maintenence thereof is included in upkeep and need not be tracked.</text:p>
      <text:h text:style-name="Heading_20_2" text:outline-level="2"><text:bookmark-start text:name="__RefHeading___auxiliary_spellbooks_3"/><text:bookmark-start text:name="auxiliary_spellbooks"/>Auxiliary spellbooks<text:bookmark-end text:name="__RefHeading___auxiliary_spellbooks_3"/><text:bookmark-end text:name="auxiliary_spellbooks"/></text:h>
      <text:p text:style-name="Text_20_body">Auxiliary spellbooks contain 48 “points” worth of spells of mixed level, unlike standard spellbooks which can only contain spells of a single level.</text:p>
      <text:p text:style-name="Text_20_body">1st-3rd level spells cost 2 points, 4th-6th level spells cost 3 points, and 7th-9th level spells cost 6 points. Are otherwise identical to standard spellbooks.</text:p>
      <text:h text:style-name="Heading_20_2" text:outline-level="2"><text:bookmark-start text:name="__RefHeading___travelling_spellbooks_4"/><text:bookmark-start text:name="travelling_spellbooks"/>Travelling spellbooks<text:bookmark-end text:name="__RefHeading___travelling_spellbooks_4"/><text:bookmark-end text:name="travelling_spellbooks"/></text:h>
      <text:p text:style-name="Text_20_body">Travelling spellbooks are akin to auxiliary spellbooks, except they cost and weigh half as much, hold only 20 points of spells, and save at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1T01::06:34</meta:creation-date>
    <dc:creator>Generated</dc:creator>
    <dc:date>2025-07-21T01::06:34</dc:date>
    <dc:language>en-US</dc:language>
    <meta:editing-cycles>1</meta:editing-cycles>
    <meta:editing-duration>PT0S</meta:editing-duration>
    <dc:title>spellbooks</dc:title>
  </office:meta>
</office:document-meta>
</file>