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eep"/><text:bookmark-start text:name="__RefHeading___sleep_1"/><text:bookmark-start text:name="sleep"/>Sleep<text:bookmark-end text:name="__RefHeading___sleep_1"/><text:bookmark-end text:name="sleep"/></text:h>
      <text:p text:style-name="Text_20_body"><text:span text:style-name="Emphasis">For the spell, see Sleep (spell).</text:span></text:p>
      <text:p text:style-name="Text_20_body">There are rules for sleeping on WSG 65 but they are too simulationist.<text:note text:id="ftn0" text:note-class="footnote"><text:note-citation text:label="1)">1)</text:note-citation><text:note-body><text:p text:style-name="Text_20_body">See learning_adnd for information on how Demon Idol uses the WSG and DSG.</text:p></text:note-body></text:note> Instead, apply the following rules:<text:span text:style-name="sup">Ex</text:span></text:p>
      <text:p text:style-name="Text_20_body">Sleep required is as follow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                                    </text:p>
          </table:table-cell>
          <table:table-cell office:value-type="string" table:style-name="tableheader">
            <text:p text:style-name="Table_20_Heading"> Required sleep modifier  </text:p>
          </table:table-cell>
          <table:table-cell office:value-type="string" table:style-name="tableheader">
            <text:p text:style-name="Table_20_Heading"> Effect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ss than required sleep (base 8 hours)           </text:p>
          </table:table-cell>
          <table:table-cell office:value-type="string" table:style-name="tablecell">
            <text:p text:style-name="tablealignleft"> –                       </text:p>
          </table:table-cell>
          <table:table-cell office:value-type="string" table:style-name="tablecell">
            <text:p text:style-name="tablealignleft"> -1 to-hit, -1 to saves, +1 to AC for every night past the first  </text:p>
          </table:table-cell>
        </table:table-row>
        <table:table-row>
          <table:table-cell office:value-type="string" table:style-name="tablecell">
            <text:p text:style-name="tablealignleft"> Sleeping in armor                                 </text:p>
          </table:table-cell>
          <table:table-cell office:value-type="string" table:style-name="tablecell">
            <text:p text:style-name="tablealignleft"> –                       </text:p>
          </table:table-cell>
          <table:table-cell office:value-type="string" table:style-name="tablecell">
            <text:p text:style-name="tablealignleft"> -1 to-hit, -1 to saves, +1 to AC for every night past the first  </text:p>
          </table:table-cell>
        </table:table-row>
        <table:table-row>
          <table:table-cell office:value-type="string" table:style-name="tablecell">
            <text:p text:style-name="tablealignleft"> Sleeping in metal armor (other than elfin chain)  </text:p>
          </table:table-cell>
          <table:table-cell office:value-type="string" table:style-name="tablecell">
            <text:p text:style-name="tablealignleft"> +4 hours                 </text:p>
          </table:table-cell>
          <table:table-cell office:value-type="string" table:style-name="tablecell">
            <text:p text:style-name="tablealignleft"> -40% MP (round to nearest)                      </text:p>
          </table:table-cell>
        </table:table-row>
        <table:table-row>
          <table:table-cell office:value-type="string" table:style-name="tablecell">
            <text:p text:style-name="tablealignleft"> Sleeping in a tree (or similar)                   </text:p>
          </table:table-cell>
          <table:table-cell office:value-type="string" table:style-name="tablecell">
            <text:p text:style-name="tablealignleft"> +4 hours                 </text:p>
          </table:table-cell>
          <table:table-cell office:value-type="string" table:style-name="tablecell">
            <text:p text:style-name="tablealignleft"> -40% MP (round to nearest)                      </text:p>
          </table:table-cell>
        </table:table-row>
      </table:table>
      <text:p text:style-name="Text_20_body">Effects are additive. A single night of proper sleep reduces the standing penalty by 3. For example, sleeping in armor 2 nights in a row (-1 penalty) and only sleeping 8 hours each night (two -1 penalties) means a -3 penalty until a proper night of sleep is ach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01::57:47</meta:creation-date>
    <dc:creator>Generated</dc:creator>
    <dc:date>2025-07-19T01::57:47</dc:date>
    <dc:language>en-US</dc:language>
    <meta:editing-cycles>1</meta:editing-cycles>
    <meta:editing-duration>PT0S</meta:editing-duration>
    <dc:title>sleep</dc:title>
  </office:meta>
</office:document-meta>
</file>