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ze"/><text:bookmark-start text:name="__RefHeading___size_1"/><text:bookmark-start text:name="size"/>Size<text:bookmark-end text:name="__RefHeading___size_1"/><text:bookmark-end text:name="size"/></text:h>
      <text:p text:style-name="Text_20_body">Size of creatures is a key mechanic which, importantly, determines how many creatures can attack a creature in a single round. These rules are found in DMG 69, and are detailed more on the Targeting page.</text:p>
      <text:p text:style-name="Text_20_body">Humans, elves, and half-orcs can be all considered M-size, since they typically fall in the 5'-7' range mentioned on MM 6. Dwarves, gnomes, and halflings are S-size, since they typically fall under 5' in h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57:15</meta:creation-date>
    <dc:creator>Generated</dc:creator>
    <dc:date>2025-07-21T00::57:15</dc:date>
    <dc:language>en-US</dc:language>
    <meta:editing-cycles>1</meta:editing-cycles>
    <meta:editing-duration>PT0S</meta:editing-duration>
    <dc:title>size</dc:title>
  </office:meta>
</office:document-meta>
</file>