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ape_change"/><text:bookmark-start text:name="__RefHeading___shape_change_1"/><text:bookmark-start text:name="shape_change"/>Shape Change<text:bookmark-end text:name="__RefHeading___shape_change_1"/><text:bookmark-end text:name="shape_change"/></text:h>
      <text:p text:style-name="Text_20_body">Shape change comes in a variety of forms, including druid shape change, lycanthrope shape change, and the <text:span text:style-name="Emphasis">shape change</text:span> spell. They vary in nature, and are not the same as polymorph (e.g. <text:span text:style-name="Emphasis">polymorph</text:span>, <text:span text:style-name="Emphasis">polymorph self</text:span>, monster polymorph).</text:p>
      <text:h text:style-name="Heading_20_2" text:outline-level="2"><text:bookmark-start text:name="__RefHeading___dying_when_shape_changed_2"/><text:bookmark-start text:name="dying_when_shape_changed"/>Dying when shape changed<text:bookmark-end text:name="__RefHeading___dying_when_shape_changed_2"/><text:bookmark-end text:name="dying_when_shape_changed"/></text:h>
      <text:p text:style-name="Text_20_body">See Death.</text:p>
      <text:h text:style-name="Heading_20_2" text:outline-level="2"><text:bookmark-start text:name="__RefHeading___creatures_struck_only_by_magic_weapons_3"/><text:bookmark-start text:name="creatures_struck_only_by_magic_weapons"/>Creatures struck only by magic weapons<text:bookmark-end text:name="__RefHeading___creatures_struck_only_by_magic_weapons_3"/><text:bookmark-end text:name="creatures_struck_only_by_magic_weapons"/></text:h>
      <text:p text:style-name="Text_20_body">Being shape changed into a monster bypasses the “This does not apply to characters of any sort” line on DMG 75. Shape changing into a monster of sufficient HD will allow striking monsters that can only be hit by weapons with the corresponding plusses. <text:note text:id="ftn0" text:note-class="footnote"><text:note-citation text:label="1)">1)</text:note-citation><text:note-body><text:p text:style-name="Text_20_body">We believe that line is intended to indicate that characters do not get the power simply by having a level corresponding to the indicated HD thresholds. ((This ruling also allows druids (and other characters) to fight while shape-changed more often, which is cooler.</text:p></text:note-body></text:note></text:p>
      <text:h text:style-name="Heading_20_2" text:outline-level="2"><text:bookmark-start text:name="__RefHeading___monster_shape_change_4"/><text:bookmark-start text:name="monster_shape_change"/>Monster shape change<text:bookmark-end text:name="__RefHeading___monster_shape_change_4"/><text:bookmark-end text:name="monster_shape_change"/></text:h>
      <text:p text:style-name="Text_20_body">When a monster has a shape change ability, such as the vampire, it is not the same as the 9th level spell <text:span text:style-name="Emphasis">shape change</text:span>. When monsters use an innate shape change ability, they retain their same defenses, vulnerabilities, and all powers which would not be made impossible by the new form. Any exceptions to this will be explicitly indicated in the monster description.<text:note text:id="ftn1" text:note-class="footnote"><text:note-citation text:label="2)">2)</text:note-citation><text:note-body><text:p text:style-name="Text_20_body">See this Dragonsfoot thread.</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8::44:14</meta:creation-date>
    <dc:creator>Generated</dc:creator>
    <dc:date>2025-07-17T08::44:14</dc:date>
    <dc:language>en-US</dc:language>
    <meta:editing-cycles>1</meta:editing-cycles>
    <meta:editing-duration>PT0S</meta:editing-duration>
    <dc:title>shape_change</dc:title>
  </office:meta>
</office:document-meta>
</file>