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les_changes"/><text:bookmark-start text:name="__RefHeading___rules_changes_1"/><text:bookmark-start text:name="rules_changes"/>Rules Changes<text:bookmark-end text:name="__RefHeading___rules_changes_1"/><text:bookmark-end text:name="rules_changes"/></text:h>
      <table:table table:style-name="Table_Quotation1">
        <table:table-column/>
        <table:table-row>
          <table:table-cell office:value-type="string" table:style-name="Cell_Quotation1">
            <text:p text:style-name="tablealignleft"> “What! I thought this was by-the-book AD&amp;D!” – You, maybe</text:p>
          </table:table-cell>
        </table:table-row>
      </table:table>
      <text:p text:style-name="Text_20_body">Read the following about the two rules changes in Demon Idol. It isn't as bad as you think.</text:p>
      <text:h text:style-name="Heading_20_2" text:outline-level="2"><text:bookmark-start text:name="__RefHeading___sex-based_ability_score_caps_2"/><text:bookmark-start text:name="sex-based_ability_score_caps"/>Sex-based ability score caps<text:bookmark-end text:name="__RefHeading___sex-based_ability_score_caps_2"/><text:bookmark-end text:name="sex-based_ability_score_caps"/></text:h>
      <text:h text:style-name="Heading_20_2" text:outline-level="2"><text:bookmark-start text:name="__RefHeading___players_can_read_the_books_3"/><text:bookmark-start text:name="players_can_read_the_books"/>Players can read the books<text:bookmark-end text:name="__RefHeading___players_can_read_the_books_3"/><text:bookmark-end text:name="players_can_read_the_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5::55:36</meta:creation-date>
    <dc:creator>Generated</dc:creator>
    <dc:date>2025-07-17T05::55:36</dc:date>
    <dc:language>en-US</dc:language>
    <meta:editing-cycles>1</meta:editing-cycles>
    <meta:editing-duration>PT0S</meta:editing-duration>
    <dc:title>rules_changes</dc:title>
  </office:meta>
</office:document-meta>
</file>