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d"/><text:bookmark-start text:name="__RefHeading___rod_1"/><text:bookmark-start text:name="rod"/>Rod<text:bookmark-end text:name="__RefHeading___rod_1"/><text:bookmark-end text:name="rod"/></text:h>
      <text:p text:style-name="Text_20_body">The default caster level for rods is unlisted for some reason. See Magic Device for a rule on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2::57:38</meta:creation-date>
    <dc:creator>Generated</dc:creator>
    <dc:date>2025-07-21T02::57:38</dc:date>
    <dc:language>en-US</dc:language>
    <meta:editing-cycles>1</meta:editing-cycles>
    <meta:editing-duration>PT0S</meta:editing-duration>
    <dc:title>rod</dc:title>
  </office:meta>
</office:document-meta>
</file>