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ng_of_three_wishes"/><text:bookmark-start text:name="__RefHeading___ring_of_three_wishes_1"/><text:bookmark-start text:name="ring_of_three_wishes"/>Ring of Three Wishes<text:bookmark-end text:name="__RefHeading___ring_of_three_wishes_1"/><text:bookmark-end text:name="ring_of_three_wishes"/></text:h>
      <text:h text:style-name="Heading_20_2" text:outline-level="2"><text:bookmark-start text:name="__RefHeading___dm_notes_2"/><text:bookmark-start text:name="dm_notes"/>DM notes<text:bookmark-end text:name="__RefHeading___dm_notes_2"/><text:bookmark-end text:name="dm_notes"/></text:h>
      <text:p text:style-name="Text_20_body">When found in the dungeon, the ring should typically have all three charges. There is no need to short-change the players if the item is rolled. However, if found on an NPC, the number of charges might be randomized with a d3 at the DM's option.<text:span text:style-name="sup">Ex</text:span> See also Ring of Multiple Wish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9T04::25:44</meta:creation-date>
    <dc:creator>Generated</dc:creator>
    <dc:date>2025-07-19T04::25:44</dc:date>
    <dc:language>en-US</dc:language>
    <meta:editing-cycles>1</meta:editing-cycles>
    <meta:editing-duration>PT0S</meta:editing-duration>
    <dc:title>ring_of_three_wishes</dc:title>
  </office:meta>
</office:document-meta>
</file>