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"/><text:bookmark-start text:name="__RefHeading___rest_1"/><text:bookmark-start text:name="rest"/>Rest<text:bookmark-end text:name="__RefHeading___rest_1"/><text:bookmark-end text:name="rest"/></text:h>
      <text:p text:style-name="Text_20_body">General rest may be required by various mechanics. On a day of rest, no meaningful activity can be undertaken other than sleep, eating, and the other basic necessities. Note that general rest differs from bedrest.</text:p>
      <text:h text:style-name="Heading_20_2" text:outline-level="2"><text:bookmark-start text:name="__RefHeading___healing_2"/><text:bookmark-start text:name="healing"/>Healing<text:bookmark-end text:name="__RefHeading___healing_2"/><text:bookmark-end text:name="healing"/></text:h>
      <text:p text:style-name="Text_20_body">On a day where a character is resting, casting prepared spells prevents the character from gaining 1 HP.</text:p>
      <text:p text:style-name="Text_20_body">Lay on hands can be used even on a rest day without spoiling the healing, but it cannot be used if the paladin is on bedrest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30:48</meta:creation-date>
    <dc:creator>Generated</dc:creator>
    <dc:date>2025-07-21T00::30:48</dc:date>
    <dc:language>en-US</dc:language>
    <meta:editing-cycles>1</meta:editing-cycles>
    <meta:editing-duration>PT0S</meta:editing-duration>
    <dc:title>rest</dc:title>
  </office:meta>
</office:document-meta>
</file>