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ces"/><text:bookmark-start text:name="__RefHeading___races_1"/><text:bookmark-start text:name="races"/>Races<text:bookmark-end text:name="__RefHeading___races_1"/><text:bookmark-end text:name="races"/></text:h>
      <text:h text:style-name="Heading_20_2" text:outline-level="2"><text:bookmark-start text:name="__RefHeading___dwarves_2"/><text:bookmark-start text:name="dwarves"/>Dwarves<text:bookmark-end text:name="__RefHeading___dwarves_2"/><text:bookmark-end text:name="dwarves"/></text:h>
      <text:p text:style-name="Text_20_body">For magic rings which offer a passive effect, such as <text:span text:style-name="Emphasis">ring of protection</text:span>, the malfunction chance is diced every time the effect is triggered. For example, for a <text:span text:style-name="Emphasis">ring of protection</text:span>, a d10 is easily rolled alongside a d20, with a 1 or 2 on the d10 indicating a malfunction (and loss of AC).</text:p>
      <text:h text:style-name="Heading_20_2" text:outline-level="2"><text:bookmark-start text:name="__RefHeading___elves_3"/><text:bookmark-start text:name="elves"/>Elves<text:bookmark-end text:name="__RefHeading___elves_3"/><text:bookmark-end text:name="elves"/></text:h>
      <text:p text:style-name="Text_20_body">Elves can move, shoot, and move again, as per the MM. More on this in Combat.</text:p>
      <text:h text:style-name="Heading_20_2" text:outline-level="2"><text:bookmark-start text:name="__RefHeading___gnomes_4"/><text:bookmark-start text:name="gnomes"/>Gnomes<text:bookmark-end text:name="__RefHeading___gnomes_4"/><text:bookmark-end text:name="gnomes"/></text:h>
      <text:p text:style-name="Text_20_body">See above section on dwarves for info regarding magic ring malfunction.</text:p>
      <text:h text:style-name="Heading_20_2" text:outline-level="2"><text:bookmark-start text:name="__RefHeading___halflings_5"/><text:bookmark-start text:name="halflings"/>Halflings<text:bookmark-end text:name="__RefHeading___halflings_5"/><text:bookmark-end text:name="halflings"/></text:h>
      <text:p text:style-name="Text_20_body">Halflings receive a +3 bonus to-hit with slings and bows, as per the Monster Manual.<text:note text:id="ftn0" text:note-class="footnote"><text:note-citation text:label="1)">1)</text:note-citation><text:note-body><text:p text:style-name="Text_20_body">The PHB says, under the halfling section, to reference the MM for more halfling info. Furthermore, the Elf entry in the MM lists their +1 with bows and swords in the same spot as the sling and bow bonus is listed for halflings. Finally, halflings are already strength and level capped. This is a fine benefit to give them.</text:p></text:note-body></text:note></text:p>
      <text:h text:style-name="Heading_20_2" text:outline-level="2"><text:bookmark-start text:name="__RefHeading___half-elves_6"/><text:bookmark-start text:name="half-elves"/>Half-elves<text:bookmark-end text:name="__RefHeading___half-elves_6"/><text:bookmark-end text:name="half-elves"/></text:h>
      <text:p text:style-name="Text_20_body">Half-elves can wear items made for humans or elves, unless the item in question specifically lists half-elves as being in a different category. <text:note text:id="ftn1" text:note-class="footnote"><text:note-citation text:label="2)">2)</text:note-citation><text:note-body><text:p text:style-name="Text_20_body">We could get into average heights and weights for each race and make charts and do math but that’s more complex than needed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7::07:03</meta:creation-date>
    <dc:creator>Generated</dc:creator>
    <dc:date>2025-07-17T07::07:03</dc:date>
    <dc:language>en-US</dc:language>
    <meta:editing-cycles>1</meta:editing-cycles>
    <meta:editing-duration>PT0S</meta:editing-duration>
    <dc:title>races</dc:title>
  </office:meta>
</office:document-meta>
</file>