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onics"/><text:bookmark-start text:name="__RefHeading___psionics_1"/><text:bookmark-start text:name="psionics"/>Psionics<text:bookmark-end text:name="__RefHeading___psionics_1"/><text:bookmark-end text:name="psionics"/></text:h>
      <text:p text:style-name="Text_20_body">The number you roll when determining the amount of a character’s psionic power is their <text:span text:style-name="Strong_20_Emphasis">psionic strength</text:span>. A character has <text:span text:style-name="Strong_20_Emphasis">attack strength and defense strength which are both equal to psionic strength</text:span>. Another statistic, <text:span text:style-name="Strong_20_Emphasis">psionic ability, is equal to double psionic strength</text:span>.<text:note text:id="ftn0" text:note-class="footnote"><text:note-citation text:label="1)">1)</text:note-citation><text:note-body><text:p text:style-name="Text_20_body">PHB 110.</text:p></text:note-body></text:note></text:p>
      <text:h text:style-name="Heading_20_2" text:outline-level="2"><text:bookmark-start text:name="__RefHeading___attack_and_defense_modes_2"/><text:bookmark-start text:name="attack_and_defense_modes"/>Attack and defense modes<text:bookmark-end text:name="__RefHeading___attack_and_defense_modes_2"/><text:bookmark-end text:name="attack_and_defense_modes"/></text:h>
      <text:p text:style-name="Text_20_body">Using psionic attack modes costs attack strength, while using psionic defense modes costs defense strength. Running out of either points means you can’t use attack modes or defense modes, respectively. Being unable to defend means you can be attacked on the special table that has all the bad stuff on it (brain getting fried, and so on).<text:note text:id="ftn1" text:note-class="footnote"><text:note-citation text:label="2)">2)</text:note-citation><text:note-body><text:p text:style-name="Text_20_body">PHB 110-111.</text:p></text:note-body></text:note></text:p>
      <text:p text:style-name="Text_20_body">Lost modes might be regained through a wish.</text:p>
      <text:h text:style-name="Heading_20_2" text:outline-level="2"><text:bookmark-start text:name="__RefHeading___disciplines_3"/><text:bookmark-start text:name="disciplines"/>Disciplines<text:bookmark-end text:name="__RefHeading___disciplines_3"/><text:bookmark-end text:name="disciplines"/></text:h>
      <text:p text:style-name="Text_20_body">Using psionic disciplines (devotions and sciences) costs <text:span text:style-name="Strong_20_Emphasis">psionic strength</text:span>, which means that for each point spent on a discipline, the user loses one point of attack strength and one point of defense strength.<text:note text:id="ftn2" text:note-class="footnote"><text:note-citation text:label="3)">3)</text:note-citation><text:note-body><text:p text:style-name="Text_20_body">PHB 111.</text:p></text:note-body></text:note></text:p>
      <text:p text:style-name="Text_20_body"><text:span text:style-name="Strong_20_Emphasis">Level of mastery</text:span> for disciplines is equal to the character’s highest class level.<text:note text:id="ftn3" text:note-class="footnote"><text:note-citation text:label="4)">4)</text:note-citation><text:note-body><text:p text:style-name="Text_20_body">Some people play with the level of mastery counting from the class level at which the discipline was obtained, but the core books seem pretty clear that this is wrong. Also, imagine DMing for a bunch of psionic NPCs who all got their powers at different levels.</text:p></text:note-body></text:note> Exceptions: Some disciplines list alternate determinations for level of mastery with regard to that discipline.</text:p>
      <text:p text:style-name="Text_20_body">Psions roll for disciplines as they acquire them. Only the first one is rolled for at character creation.</text:p>
      <text:h text:style-name="Heading_20_3" text:outline-level="3"><text:bookmark-start text:name="__RefHeading___clairaudience_and_clairvoyance_4"/><text:bookmark-start text:name="clairaudience_and_clairvoyance"/>Clairaudience and clairvoyance<text:bookmark-end text:name="__RefHeading___clairaudience_and_clairvoyance_4"/><text:bookmark-end text:name="clairaudience_and_clairvoyance"/></text:h>
      <text:p text:style-name="Text_20_body">Clairaudience and clairvoyance have the unlimited range of the spell versions and have the additional ability to be targeted in unknown areas within the range listed for the psionic ability.</text:p>
      <text:h text:style-name="Heading_20_3" text:outline-level="3"><text:bookmark-start text:name="__RefHeading___invisibility_5"/><text:bookmark-start text:name="invisibility"/>Invisibility<text:bookmark-end text:name="__RefHeading___invisibility_5"/><text:bookmark-end text:name="invisibility"/></text:h>
      <text:p text:style-name="Text_20_body">Dragon mag 78 sage advice:</text:p>
      <table:table table:style-name="Table_Quotation1">
        <table:table-column/>
        <table:table-row>
          <table:table-cell office:value-type="string" table:style-name="Cell_Quotation1">
            <text:p text:style-name="tablealignleft"> Q: Does the “Detection of Invisibility” table on p. 60 of the DMG apply to psionic invisibility? Can a character using the discipline of invisibility attack another creature and still remain invisible to that creature?<text:line-break/><text:line-break/> A: No on both counts. First, psionic invisibility involves mind control, not “light waves or similar physical manifestations”. (Players Handbook, p. 113), and hence cannot be detected by intelligent creatures the same way they might be able to sense someone who was rendered invisible by magical means. Someone employing the mind bar discipline is not subject to this mind control, however, and thus is able to “see through” the deception. Second, a character using psionic invisibility cannot attack at the same time because he must concentrate on the application of the discipline to maintain his invisible state. Unless otherwise specified in a particular description, no psionic attack mode or discipline can be employed while the user's mind is distracted or engaged in some other decision-making activ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31:32</meta:creation-date>
    <dc:creator>Generated</dc:creator>
    <dc:date>2025-07-17T06::31:32</dc:date>
    <dc:language>en-US</dc:language>
    <meta:editing-cycles>1</meta:editing-cycles>
    <meta:editing-duration>PT0S</meta:editing-duration>
    <dc:title>psionics</dc:title>
  </office:meta>
</office:document-meta>
</file>