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eudo_dragon"/><text:bookmark-start text:name="__RefHeading___pseudo-dragon_1"/><text:bookmark-start text:name="pseudo-dragon"/>Pseudo-dragon<text:bookmark-end text:name="__RefHeading___pseudo-dragon_1"/><text:bookmark-end text:name="pseudo-dragon"/></text:h>
      <text:p text:style-name="Text_20_body">Pseudo-dragons' ability to see invisible objects includes characters and mon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01:01</meta:creation-date>
    <dc:creator>Generated</dc:creator>
    <dc:date>2025-07-21T01::01:01</dc:date>
    <dc:language>en-US</dc:language>
    <meta:editing-cycles>1</meta:editing-cycles>
    <meta:editing-duration>PT0S</meta:editing-duration>
    <dc:title>pseudo_dragon</dc:title>
  </office:meta>
</office:document-meta>
</file>