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son"/><text:bookmark-start text:name="__RefHeading___poison_1"/><text:bookmark-start text:name="poison"/>Poison<text:bookmark-end text:name="__RefHeading___poison_1"/><text:bookmark-end text:name="poison"/></text:h>
      <text:p text:style-name="Text_20_body">There are various sorts of poisons available in AD&amp;D, including the insinuative and ingested poisons obtainable by assassins, <text:span text:style-name="Emphasis">potions of poison</text:span> which must be ingested, and monster poisons (which work both insinuated and ingested).<text:note text:id="ftn0" text:note-class="footnote"><text:note-citation text:label="1)">1)</text:note-citation><text:note-body><text:p text:style-name="Text_20_body">DMG 20-21.</text:p></text:note-body></text:note></text:p>
      <text:h text:style-name="Heading_20_2" text:outline-level="2"><text:bookmark-start text:name="__RefHeading___use_against_poisonous_monsters_2"/><text:bookmark-start text:name="use_against_poisonous_monsters"/>Use against poisonous monsters<text:bookmark-end text:name="__RefHeading___use_against_poisonous_monsters_2"/><text:bookmark-end text:name="use_against_poisonous_monsters"/></text:h>
      <text:p text:style-name="Text_20_body">As on Earth, poisonous monsters do not gain an inherent bonus to saves against poison, including against their own poison, unless their stat block says otherwise.</text:p>
      <text:h text:style-name="Heading_20_2" text:outline-level="2"><text:bookmark-start text:name="__RefHeading___use_by_non-evil_characters_3"/><text:bookmark-start text:name="use_by_non-evil_characters"/>Use by non-Evil characters<text:bookmark-end text:name="__RefHeading___use_by_non-evil_characters_3"/><text:bookmark-end text:name="use_by_non-evil_characters"/></text:h>
      <text:p text:style-name="Text_20_body">If they can find a way to acquire it (the assassins guild carefully guards their poisons from non-assassins), Neutral characters can use poison rarely, but lack of Good actions to compensate will eventually result in an alignment change. Note that it doesn’t matter if a character is “poisoning for good” – poison has an Evil nature.</text:p>
      <text:h text:style-name="Heading_20_2" text:outline-level="2"><text:bookmark-start text:name="__RefHeading___purchasing_4"/><text:bookmark-start text:name="purchasing"/>Purchasing<text:bookmark-end text:name="__RefHeading___purchasing_4"/><text:bookmark-end text:name="purchasing"/></text:h>
      <text:p text:style-name="Text_20_body">This section is a rules extension which provides rules for the purchase of poison.<text:span text:style-name="sup">Ex</text:span><text:note text:id="ftn1" text:note-class="footnote"><text:note-citation text:label="2)">2)</text:note-citation><text:note-body><text:p text:style-name="Text_20_body">The AD&amp;D rules do not provide guidance on this. DMs may of course modify this section to suit their milieu.</text:p></text:note-body></text:note></text:p>
      <text:h text:style-name="Heading_20_3" text:outline-level="3"><text:bookmark-start text:name="__RefHeading___as_an_assassin_5"/><text:bookmark-start text:name="as_an_assassin"/>As an assassin<text:bookmark-end text:name="__RefHeading___as_an_assassin_5"/><text:bookmark-end text:name="as_an_assassin"/></text:h>
      <text:p text:style-name="Text_20_body">Assassins can freely purchase poisons from their guild or guild connections at the prices listed on DMG 20. Availability is based on settlement size, as below.</text:p>
      <text:h text:style-name="Heading_20_3" text:outline-level="3"><text:bookmark-start text:name="__RefHeading___as_a_non-assassin_6"/><text:bookmark-start text:name="as_a_non-assassin"/>As a non-assassin<text:bookmark-end text:name="__RefHeading___as_a_non-assassin_6"/><text:bookmark-end text:name="as_a_non-assassin"/></text:h>
      <text:p text:style-name="Text_20_body">Non-assassins asking around about poison need to score 96 or higher on a reaction roll, success presently giving them the same purchasing options as an assassin. A failure of 50 points or more means the assassins guild caught wind of the character’s inquiries and will seek to kill them.</text:p>
      <text:h text:style-name="Heading_20_3" text:outline-level="3"><text:bookmark-start text:name="__RefHeading___availability_7"/><text:bookmark-start text:name="availability"/>Availability<text:bookmark-end text:name="__RefHeading___availability_7"/><text:bookmark-end text:name="availability"/></text:h>
      <table:table table:style-name="Table">
        <table:table-column/>
        <table:table-column/>
        <table:table-row>
          <table:table-cell office:value-type="string" table:style-name="tableheader">
            <text:p text:style-name="Table_20_Heading"> Settlement size  </text:p>
          </table:table-cell>
          <table:table-cell office:value-type="string" table:style-name="tableheader">
            <text:p text:style-name="Table_20_Heading"> Availability of Poison Types               </text:p>
          </table:table-cell>
        </table:table-row>
        <table:table-row>
          <table:table-cell office:value-type="string" table:style-name="tablecell">
            <text:p text:style-name="tablealignleft"> Thorp                </text:p>
          </table:table-cell>
          <table:table-cell office:value-type="string" table:style-name="tablecell">
            <text:p text:style-name="tablealignleft"> Only in special cases.                     </text:p>
          </table:table-cell>
        </table:table-row>
        <table:table-row>
          <table:table-cell office:value-type="string" table:style-name="tablecell">
            <text:p text:style-name="tablealignleft"> Hamlet               </text:p>
          </table:table-cell>
          <table:table-cell office:value-type="string" table:style-name="tablecell">
            <text:p text:style-name="tablealignleft"> Only in special cases.                     </text:p>
          </table:table-cell>
        </table:table-row>
        <table:table-row>
          <table:table-cell office:value-type="string" table:style-name="tablecell">
            <text:p text:style-name="tablealignleft"> Village              </text:p>
          </table:table-cell>
          <table:table-cell office:value-type="string" table:style-name="tablecell">
            <text:p text:style-name="tablealignleft"> 25% chance each for A and B.               </text:p>
          </table:table-cell>
        </table:table-row>
        <table:table-row>
          <table:table-cell office:value-type="string" table:style-name="tablecell">
            <text:p text:style-name="tablealignleft"> Town                 </text:p>
          </table:table-cell>
          <table:table-cell office:value-type="string" table:style-name="tablecell">
            <text:p text:style-name="tablealignleft"> A and B. 25% chance each for C, D, and E.  </text:p>
          </table:table-cell>
        </table:table-row>
        <table:table-row>
          <table:table-cell office:value-type="string" table:style-name="tablecell">
            <text:p text:style-name="tablealignleft"> City                 </text:p>
          </table:table-cell>
          <table:table-cell office:value-type="string" table:style-name="tablecell">
            <text:p text:style-name="tablealignleft"> A, B, C, D, E.                             </text:p>
          </table:table-cell>
        </table:table-row>
      </table:table>
      <text:h text:style-name="Heading_20_2" text:outline-level="2"><text:bookmark-start text:name="__RefHeading___harvesting_8"/><text:bookmark-start text:name="harvesting"/>Harvesting<text:bookmark-end text:name="__RefHeading___harvesting_8"/><text:bookmark-end text:name="harvesting"/></text:h>
      <text:p text:style-name="Text_20_body">This section is a rules extension which provides rules for the harvesting of poison from poisonous creatures.<text:span text:style-name="sup">Ex</text:span><text:note text:id="ftn2" text:note-class="footnote"><text:note-citation text:label="3)">3)</text:note-citation><text:note-body><text:p text:style-name="Text_20_body">The AD&amp;D rules mention monster poison on DMG 20, but do not provide guidance harvesting it. DMs may of course modify this section to suit their milieu.</text:p></text:note-body></text:note></text:p>
      <text:p text:style-name="Text_20_body">The “dual-use” poisons described on DMG 20 which must be obtained from monsters can be obtained from their corpses. The monster in question must have been slain within the last hour, and in such a fashion that the poison has not been destroyed (such as by <text:span text:style-name="Emphasis">fireball</text:span> or <text:span text:style-name="Emphasis">disintegration</text:span>).</text:p>
      <text:p text:style-name="Text_20_body">To harvest poison from a single corpse requires 1 turn, and the harvesting assassin rolls d8 for each HD of the slain creature, and gains a certain number of doses based on the face of each die:</text:p>
      <table:table table:style-name="Table">
        <table:table-column/>
        <table:table-column/>
        <table:table-row>
          <table:table-cell office:value-type="string" table:style-name="tableheader">
            <text:p text:style-name="Table_20_Heading"> d8   </text:p>
          </table:table-cell>
          <table:table-cell office:value-type="string" table:style-name="tableheader">
            <text:p text:style-name="Table_20_Heading"> Doses Harvested  </text:p>
          </table:table-cell>
        </table:table-row>
        <table:table-row>
          <table:table-cell office:value-type="string" table:style-name="tablecell">
            <text:p text:style-name="tablealignleft"> 1-2  </text:p>
          </table:table-cell>
          <table:table-cell office:value-type="string" table:style-name="tablecell">
            <text:p text:style-name="tablealignleft"> 0                </text:p>
          </table:table-cell>
        </table:table-row>
        <table:table-row>
          <table:table-cell office:value-type="string" table:style-name="tablecell">
            <text:p text:style-name="tablealignleft"> 3-6  </text:p>
          </table:table-cell>
          <table:table-cell office:value-type="string" table:style-name="tablecell">
            <text:p text:style-name="tablealignleft"> 1                </text:p>
          </table:table-cell>
        </table:table-row>
        <table:table-row>
          <table:table-cell office:value-type="string" table:style-name="tablecell">
            <text:p text:style-name="tablealignleft"> 7-8  </text:p>
          </table:table-cell>
          <table:table-cell office:value-type="string" table:style-name="tablecell">
            <text:p text:style-name="tablealignleft"> 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56:33</meta:creation-date>
    <dc:creator>Generated</dc:creator>
    <dc:date>2025-07-21T02::56:33</dc:date>
    <dc:language>en-US</dc:language>
    <meta:editing-cycles>1</meta:editing-cycles>
    <meta:editing-duration>PT0S</meta:editing-duration>
    <dc:title>poison</dc:title>
  </office:meta>
</office:document-meta>
</file>