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fitting_sheet"/><text:bookmark-start text:name="__RefHeading___outfitting_sheet_1"/><text:bookmark-start text:name="outfitting_sheet"/>Outfitting Sheet<text:bookmark-end text:name="__RefHeading___outfitting_sheet_1"/><text:bookmark-end text:name="outfitting_sheet"/></text:h>
      <text:p text:style-name="Text_20_body"><text:span text:style-name="Strong_20_Emphasis">View:</text:span> Latest version (v1.1.0)</text:p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p text:style-name="Text_20_body">This sheet makes outfitting a new character a lot easier. There are plenty of examples in the sheet already. To use it:</text:p>
      <text:list text:style-name="Numbering_20_1" text:continue-numbering="false">
        <text:list-item>
          <text:p text:style-name="Numbering_20_1_Content_First"> Copy the sheet to your own Google Drive.</text:p>
        </text:list-item>
        <text:list-item>
          <text:p text:style-name="Numbering_20_1_Content"> Share the sheet with all your players, making sure to give them Edit permissions.</text:p>
        </text:list-item>
        <text:list-item>
          <text:p text:style-name="Numbering_20_1_Content_Last"> Instruct your players to commandeer a column any time they need to roll up a new character. The sheet basically functions like a scratch pad. When another player needs to use the sheet, they can either use a blank column or just delete the contents of a column that was used by a previous player.</text:p>
        </text:list-item>
      </text:list>
      <text:h text:style-name="Heading_20_2" text:outline-level="2"><text:bookmark-start text:name="__RefHeading___note_about_google_drive_3"/><text:bookmark-start text:name="note_about_google_drive"/>Note about Google Drive<text:bookmark-end text:name="__RefHeading___note_about_google_drive_3"/><text:bookmark-end text:name="note_about_google_drive"/></text:h>
      <text:p text:style-name="Text_20_body">See the note about Google Drive.</text:p>
      <text:h text:style-name="Heading_20_2" text:outline-level="2"><text:bookmark-start text:name="__RefHeading___credits_4"/><text:bookmark-start text:name="credits"/>Credits<text:bookmark-end text:name="__RefHeading___credits_4"/><text:bookmark-end text:name="credits"/></text:h>
      <text:p text:style-name="Text_20_body">The original outfitting sheet was created by Sax. Later on, it was improved by De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6::19:44</meta:creation-date>
    <dc:creator>Generated</dc:creator>
    <dc:date>2025-07-17T06::19:44</dc:date>
    <dc:language>en-US</dc:language>
    <meta:editing-cycles>1</meta:editing-cycles>
    <meta:editing-duration>PT0S</meta:editing-duration>
    <dc:title>outfitting_sheet</dc:title>
  </office:meta>
</office:document-meta>
</file>