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il_of_timelessness"/><text:bookmark-start text:name="__RefHeading___oil_of_timelessness_1"/><text:bookmark-start text:name="oil_of_timelessness"/>Oil of Timelessness<text:bookmark-end text:name="__RefHeading___oil_of_timelessness_1"/><text:bookmark-end text:name="oil_of_timelessness"/></text:h>
      <text:p text:style-name="Text_20_body">A magic item found on UA 91.</text:p>
      <text:h text:style-name="Heading_20_2" text:outline-level="2"><text:bookmark-start text:name="__RefHeading___interaction_with_life-restoring_magic_2"/><text:bookmark-start text:name="interaction_with_life-restoring_magic"/>Interaction with life-restoring magic<text:bookmark-end text:name="__RefHeading___interaction_with_life-restoring_magic_2"/><text:bookmark-end text:name="interaction_with_life-restoring_magic"/></text:h>
      <text:p text:style-name="Text_20_body"><text:span text:style-name="Emphasis">Oil of timelessness</text:span> does not have any effect on the time limits for any life-restoring effects such as <text:span text:style-name="Emphasis">raise dead</text:span> and <text:span text:style-name="Emphasis">reincarnation</text:span> (see Death). This is because those time windows are meant to represent the time it takes for the soul or spirit to travel away from the prime material plane, not the decay of the body.<text:note text:id="ftn0" text:note-class="footnote"><text:note-citation text:label="1)">1)</text:note-citation><text:note-body><text:p text:style-name="Text_20_body">DDG 10-11.</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5:20</meta:creation-date>
    <dc:creator>Generated</dc:creator>
    <dc:date>2025-07-21T02::45:20</dc:date>
    <dc:language>en-US</dc:language>
    <meta:editing-cycles>1</meta:editing-cycles>
    <meta:editing-duration>PT0S</meta:editing-duration>
    <dc:title>oil_of_timelessness</dc:title>
  </office:meta>
</office:document-meta>
</file>