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ne_lives_stealer"/><text:bookmark-start text:name="__RefHeading___nine-lives_stealer_1"/><text:bookmark-start text:name="nine-lives_stealer"/>Nine-Lives Stealer<text:bookmark-end text:name="__RefHeading___nine-lives_stealer_1"/><text:bookmark-end text:name="nine-lives_stealer"/></text:h>
      <text:p text:style-name="Text_20_body">Nine-lives stealers drain an energy level from the target on activation. They do not instantly kill.<text:note text:id="ftn0" text:note-class="footnote"><text:note-citation text:label="1)">1)</text:note-citation><text:note-body><text:p text:style-name="Text_20_body">Not clear in AD&amp;D, but the intended meaning can be seen from the XP/GP value and from the OD&amp;D equivalent items. See this thread for more info.</text:p></text:note-body></text:note> If the regular damage from the blow kills the target, the energy level drain does not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2::57:38</meta:creation-date>
    <dc:creator>Generated</dc:creator>
    <dc:date>2025-07-21T02::57:38</dc:date>
    <dc:language>en-US</dc:language>
    <meta:editing-cycles>1</meta:editing-cycles>
    <meta:editing-duration>PT0S</meta:editing-duration>
    <dc:title>nine_lives_stealer</dc:title>
  </office:meta>
</office:document-meta>
</file>