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"/><text:bookmark-start text:name="__RefHeading___net_1"/><text:bookmark-start text:name="net"/>Net<text:bookmark-end text:name="__RefHeading___net_1"/><text:bookmark-end text:name="net"/></text:h>
      <text:p text:style-name="Text_20_body">Nets are weapons. They are often used by water-based races, and are often set with weights, hooks, and/or barbs.</text:p>
      <text:p text:style-name="Text_20_body">There is no single ruleset for refereeing nets; there are several options provided by various monster entries and modules. Demon Idol uses the rules from WG4 (written by Gygax) as inspiration, and adapts them to better suit general-purpose net weapon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list text:style-name="List_20_1" text:continue-numbering="false">
        <text:list-item>
          <text:p text:style-name="List_20_1_Content_First"> If the attack hits, the target is <text:span text:style-name="Strong_20_Emphasis">netted</text:span>. The target must roll a save vs breath;<text:note text:id="ftn0" text:note-class="footnote"><text:note-citation text:label="1)">1)</text:note-citation><text:note-body><text:p text:style-name="Text_20_body">In written works, a DEX save is often used. However this requires DM fiat if used against the many monsters who lack DEX scores. Therefore, breath is more practical.</text:p></text:note-body></text:note> if they fail, they are also <text:span text:style-name="Strong_20_Emphasis">trapped</text:span>.</text:p>
        </text:list-item>
        <text:list-item>
          <text:p text:style-name="List_20_1_Content"> <text:span text:style-name="Strong_20_Emphasis">Netted</text:span> creatures lose any DEX bonus to AC (or take a -1 penalty if they have no DEX bonus), are at 50% MV, and cannot charge.</text:p>
        </text:list-item>
        <text:list-item>
          <text:p text:style-name="List_20_1_Content"> <text:span text:style-name="Strong_20_Emphasis">Trapped</text:span> creatures are unable able to move, use weapons, or cast spells.</text:p>
        </text:list-item>
        <text:list-item>
          <text:p text:style-name="List_20_1_Content"> Both effects last for 1-4 rounds.</text:p>
          <text:list text:style-name="List_20_1">
            <text:list-item>
              <text:p text:style-name="List_20_1_Content"> This duration is halved (round up) if the trapped creature has a bladed weapon handy of dagger length or shorter.</text:p>
            </text:list-item>
            <text:list-item>
              <text:p text:style-name="List_20_1_Content_Last"> A creature can spend a round making an open doors roll. On a success, the duration is reduced by one round. This can be done multiple times.</text:p>
            </text:list-item>
          </text:list>
        </text:list-item>
      </text:list>
      <text:p text:style-name="Text_20_body">Characters attempting to use an underwater net suffer a -4 to hit unless they've both (1) taken the net as a weapon proficiency, and (2) trained in its use while underwater.<text:note text:id="ftn1" text:note-class="footnote"><text:note-citation text:label="2)">2)</text:note-citation><text:note-body><text:p text:style-name="Text_20_body">DMG 56.</text:p></text:note-body></text:note> Above-water nets suffer the regular untrained penalty for lacking the weapon proficien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0::43:36</meta:creation-date>
    <dc:creator>Generated</dc:creator>
    <dc:date>2025-07-21T00::43:36</dc:date>
    <dc:language>en-US</dc:language>
    <meta:editing-cycles>1</meta:editing-cycles>
    <meta:editing-duration>PT0S</meta:editing-duration>
    <dc:title>net</dc:title>
  </office:meta>
</office:document-meta>
</file>