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cklace_of_adaptation"/><text:bookmark-start text:name="__RefHeading___necklace_of_adaptation_1"/><text:bookmark-start text:name="necklace_of_adaptation"/>Necklace of Adaptation<text:bookmark-end text:name="__RefHeading___necklace_of_adaptation_1"/><text:bookmark-end text:name="necklace_of_adaptation"/></text:h>
      <text:p text:style-name="Text_20_body">Provides complete protection against green dragon br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8T01::03:56</meta:creation-date>
    <dc:creator>Generated</dc:creator>
    <dc:date>2025-07-18T01::03:56</dc:date>
    <dc:language>en-US</dc:language>
    <meta:editing-cycles>1</meta:editing-cycles>
    <meta:editing-duration>PT0S</meta:editing-duration>
    <dc:title>necklace_of_adaptation</dc:title>
  </office:meta>
</office:document-meta>
</file>