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quest"/><text:bookmark-start text:name="__RefHeading___mount_quest_1"/><text:bookmark-start text:name="mount_quest"/>Mount Quest<text:bookmark-end text:name="__RefHeading___mount_quest_1"/><text:bookmark-end text:name="mount_quest"/></text:h>
      <text:p text:style-name="Text_20_body">A paladin's mount quest is a special quest they receive in a vision.</text:p>
      <text:p text:style-name="Text_20_body">Paladins on their mount quest cannot become lost. While they are on this special quest, they can magically sense the direction of their goal and that of their home.<text:span text:style-name="sup">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32:25</meta:creation-date>
    <dc:creator>Generated</dc:creator>
    <dc:date>2025-07-17T14::32:25</dc:date>
    <dc:language>en-US</dc:language>
    <meta:editing-cycles>1</meta:editing-cycles>
    <meta:editing-duration>PT0S</meta:editing-duration>
    <dc:title>mount_quest</dc:title>
  </office:meta>
</office:document-meta>
</file>