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rale_check"/><text:bookmark-start text:name="__RefHeading___morale_checks_1"/><text:bookmark-start text:name="morale_checks"/>Morale Checks<text:bookmark-end text:name="__RefHeading___morale_checks_1"/><text:bookmark-end text:name="morale_checks"/></text:h>
      <text:p text:style-name="Text_20_body">TODO – need to write about difference between the two sets of morale modifiers</text:p>
      <text:h text:style-name="Heading_20_2" text:outline-level="2"><text:bookmark-start text:name="__RefHeading___who_they_apply_to_2"/><text:bookmark-start text:name="who_they_apply_to"/>Who they apply to<text:bookmark-end text:name="__RefHeading___who_they_apply_to_2"/><text:bookmark-end text:name="who_they_apply_to"/></text:h>
      <text:p text:style-name="Text_20_body">Morale checks do not apply to classed characters except for henchmen and hirelings.<text:note text:id="ftn0" text:note-class="footnote"><text:note-citation text:label="1)">1)</text:note-citation><text:note-body><text:p text:style-name="Text_20_body">DMG 67.</text:p></text:note-body></text:note> They also do not apply to any creature listed as non-intelligent.<text:span text:style-name="Footnote_20_Anchor"><text:note-ref text:note-class="footnote" text:reference-format="text" text:ref-name="ftn0">1)</text:note-ref></text:span></text:p>
      <text:h text:style-name="Heading_20_2" text:outline-level="2"><text:bookmark-start text:name="__RefHeading___when_to_make_checks_3"/><text:bookmark-start text:name="when_to_make_checks"/>When to make checks<text:bookmark-end text:name="__RefHeading___when_to_make_checks_3"/><text:bookmark-end text:name="when_to_make_checks"/></text:h>
      <text:p text:style-name="Text_20_body">Morale checks should be made publicly by the DM at at the time listed in the combat procedure.</text:p>
      <text:p text:style-name="Text_20_body">They can also be made as the result of a reaction check.<text:note text:id="ftn1" text:note-class="footnote"><text:note-citation text:label="2)">2)</text:note-citation><text:note-body><text:p text:style-name="Text_20_body">DMG 63.</text:p></text:note-body></text:note></text:p>
      <text:h text:style-name="Heading_20_2" text:outline-level="2"><text:bookmark-start text:name="__RefHeading___failure_4"/><text:bookmark-start text:name="failure"/>Failure<text:bookmark-end text:name="__RefHeading___failure_4"/><text:bookmark-end text:name="failure"/></text:h>
      <text:p text:style-name="Text_20_body">Each of the four possible results from a failed morale check corresponds to an option listed on the Avoiding p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1T00::43:36</meta:creation-date>
    <dc:creator>Generated</dc:creator>
    <dc:date>2025-07-21T00::43:36</dc:date>
    <dc:language>en-US</dc:language>
    <meta:editing-cycles>1</meta:editing-cycles>
    <meta:editing-duration>PT0S</meta:editing-duration>
    <dc:title>morale_check</dc:title>
  </office:meta>
</office:document-meta>
</file>