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c9fb0caff8246a3f3accc4024f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item_fabrication"/><text:bookmark-start text:name="__RefHeading___magic_item_fabrication_1"/><text:bookmark-start text:name="magic_item_fabrication"/>Magic Item Fabrication<text:bookmark-end text:name="__RefHeading___magic_item_fabrication_1"/><text:bookmark-end text:name="magic_item_fabrication"/></text:h>
      <text:p text:style-name="Text_20_body"><draw:frame draw:style-name="media" draw:name="0" text:anchor-type="as-char" draw:z-index="0" svg:width="" svg:rel-width="100%" svg:height="0cm"><draw:image xlink:href="Pictures/57c9fb0caff8246a3f3accc4024f3976.svg" xlink:type="simple" xlink:show="embed" xlink:actuate="onLoad"/></draw:frame> This page is a WIP, as we are currently migrating our rules on this topic from our old campaign doc and choosing which things should go here vs on our campaign-specific site.</text:p>
      <text:h text:style-name="Heading_20_2" text:outline-level="2"><text:bookmark-start text:name="__RefHeading___material_components_2"/><text:bookmark-start text:name="material_components"/>Material components<text:bookmark-end text:name="__RefHeading___material_components_2"/><text:bookmark-end text:name="material_components"/></text:h>
      <text:p text:style-name="Text_20_body">Material components gathered from a monster are sufficient for the creation of a single magic item, regardless of the monster's size. For example, one green dragon kill equals one <text:span text:style-name="Emphasis">potion of green dragon contro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13:19</meta:creation-date>
    <dc:creator>Generated</dc:creator>
    <dc:date>2025-07-21T02::13:19</dc:date>
    <dc:language>en-US</dc:language>
    <meta:editing-cycles>1</meta:editing-cycles>
    <meta:editing-duration>PT0S</meta:editing-duration>
    <dc:title>magic_item_fabrication</dc:title>
  </office:meta>
</office:document-meta>
</file>