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armor"/><text:bookmark-start text:name="__RefHeading___magic_armor_1"/><text:bookmark-start text:name="magic_armor"/>Magic Armor<text:bookmark-end text:name="__RefHeading___magic_armor_1"/><text:bookmark-end text:name="magic_armor"/></text:h>
      <text:p text:style-name="Text_20_body">Magic armor weight and effect on movement is determined as per the DMG 28 rule, not the PHB 36 rule. It reduces encumbrance by half, and bulkiness by one step.<text:note text:id="ftn0" text:note-class="footnote"><text:note-citation text:label="1)">1)</text:note-citation><text:note-body><text:p text:style-name="Text_20_body">This is one of those cases where the books just have conflicting rules. The DMG was published later, and we feel like its rule plays better than completely weightless armor.</text:p></text:note-body></text:note> Special, truly weightless armor could of course be created by the DM as a special magic item.</text:p>
      <text:p text:style-name="Text_20_body">Magic armor will magically fit a creature within the general height range of the race it was made for.<text:note text:id="ftn1" text:note-class="footnote"><text:note-citation text:label="2)">2)</text:note-citation><text:note-body><text:p text:style-name="Text_20_body">Rolled randomly, as per the “TREASURE” section in the DMG.</text:p></text:note-body></text:note> Dwarven armor will not resize to fit a human, for example.</text:p>
      <text:p text:style-name="Text_20_body">As mentioned in Classes, half-elves can wear magic armor fit for humans or elves, unless the armor's description explicitly indicates that half-elves are separate from elves and humans in that matter.</text:p>
      <text:p text:style-name="Text_20_body">Special UA armor like elfin chain and full plate is typically only available as magic items.<text:note text:id="ftn2" text:note-class="footnote"><text:note-citation text:label="3)">3)</text:note-citation><text:note-body><text:p text:style-name="Text_20_body">This is how we've chosen to implement these items. Players cannot purchase them normally. This has worked out very well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02::46:32</meta:creation-date>
    <dc:creator>Generated</dc:creator>
    <dc:date>2025-07-20T02::46:32</dc:date>
    <dc:language>en-US</dc:language>
    <meta:editing-cycles>1</meta:editing-cycles>
    <meta:editing-duration>PT0S</meta:editing-duration>
    <dc:title>magic_armor</dc:title>
  </office:meta>
</office:document-meta>
</file>