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mp"/><text:bookmark-start text:name="__RefHeading___jump_1"/><text:bookmark-start text:name="jump"/>Jump<text:bookmark-end text:name="__RefHeading___jump_1"/><text:bookmark-end text:name="jump"/></text:h>
      <text:p text:style-name="Text_20_body">The <text:span text:style-name="Emphasis">jump</text:span> spell can be used to disengage from combat without provoking the regular +4 attack for retreating.<text:note text:id="ftn0" text:note-class="footnote"><text:note-citation text:label="1)">1)</text:note-citation><text:note-body><text:p text:style-name="Text_20_body">This is similar to the thief-acrobat's ability to do the same with their standing broad jump. See UA 24.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9T22::57:01</meta:creation-date>
    <dc:creator>Generated</dc:creator>
    <dc:date>2025-07-19T22::57:01</dc:date>
    <dc:language>en-US</dc:language>
    <meta:editing-cycles>1</meta:editing-cycles>
    <meta:editing-duration>PT0S</meta:editing-duration>
    <dc:title>jump</dc:title>
  </office:meta>
</office:document-meta>
</file>