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ppogriff"/><text:bookmark-start text:name="__RefHeading___hippogriff_1"/><text:bookmark-start text:name="hippogriff"/>Hippogriff<text:bookmark-end text:name="__RefHeading___hippogriff_1"/><text:bookmark-end text:name="hippogriff"/></text:h>
      <text:p text:style-name="Text_20_body">A hippogriff is a monster found on MM 52. It is also one of the three standard flying mounts, the other two being griffons and pegasi.</text:p>
      <text:p text:style-name="Text_20_body">Hippogriffs can carry XX.</text:p>
      <text:h text:style-name="Heading_20_2" text:outline-level="2"><text:bookmark-start text:name="__RefHeading___growth_2"/><text:bookmark-start text:name="growth"/>Growth<text:bookmark-end text:name="__RefHeading___growth_2"/><text:bookmark-end text:name="growth"/></text:h>
      <text:p text:style-name="Text_20_body">Eggs hatch in d5 months. There is a 1% chance for a twin birth from a single egg. The born hippogriff is a fledgling for 6 months after birth. At 6 months of age, a period of intensive training must begin if the hippogriff is to be trained as a flying mount.</text:p>
      <text:h text:style-name="Heading_20_2" text:outline-level="2"><text:bookmark-start text:name="__RefHeading___flying_3"/><text:bookmark-start text:name="flying"/>Flying<text:bookmark-end text:name="__RefHeading___flying_3"/><text:bookmark-end text:name="flying"/></text:h>
      <text:p text:style-name="Text_20_body">A hippogriff must rest 1 hour for every 3 hours flow, during which period it eats as if famished.</text:p>
      <text:h text:style-name="Heading_20_2" text:outline-level="2"><text:bookmark-start text:name="__RefHeading___upkeep_4"/><text:bookmark-start text:name="upkeep"/>Upkeep<text:bookmark-end text:name="__RefHeading___upkeep_4"/><text:bookmark-end text:name="upkeep"/></text:h>
      <text:p text:style-name="Text_20_body">Upkeep is 250-500 gp/month. The exact amount is determined by the proportion of max hit points the hippogriff has compared to its possible minimum and max hit points. This pays for grooms, keepers, food, and special quarters.</text:p>
      <text:h text:style-name="Heading_20_2" text:outline-level="2"><text:bookmark-start text:name="__RefHeading___as_a_flying_mount_5"/><text:bookmark-start text:name="as_a_flying_mount"/>As a flying mount<text:bookmark-end text:name="__RefHeading___as_a_flying_mount_5"/><text:bookmark-end text:name="as_a_flying_mount"/></text:h>
      <text:p text:style-name="Text_20_body">Training takes d3+3 months. If training is broken for more than 2 days, the hippogriff's wild nature asserts itself and all progress is lost. During this time, the training character must spend at least two hours a day training with it.</text:p>
      <text:p text:style-name="Text_20_body">The owner of the hippogriff might employ certain characters to take care of the hippogriff while the owner is away in order to avoid breaking the 2 day absence limit, as detailed on the Flying Mounts page.</text:p>
      <text:p text:style-name="Text_20_body">After 2 months of training, the hippogriff can be flown, but not fought from.</text:p>
      <text:p text:style-name="Text_20_body">After 4 months of training, the hippogriff can be fought from in melee. At this point, the owner has gained the ability to fight from flying mounts in general, meaning they have gained an ability which is “transferrable” to other flying mounts like griffons and pegasai.</text:p>
      <text:p text:style-name="Text_20_body">After 6 months of training, missile weapons can be fired while mounted on the flying hippogri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0T23::46:49</meta:creation-date>
    <dc:creator>Generated</dc:creator>
    <dc:date>2025-07-20T23::46:49</dc:date>
    <dc:language>en-US</dc:language>
    <meta:editing-cycles>1</meta:editing-cycles>
    <meta:editing-duration>PT0S</meta:editing-duration>
    <dc:title>hippogriff</dc:title>
  </office:meta>
</office:document-meta>
</file>