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less"/><text:bookmark-start text:name="__RefHeading___helpless_1"/><text:bookmark-start text:name="helpless"/>Helpless<text:bookmark-end text:name="__RefHeading___helpless_1"/><text:bookmark-end text:name="helpless"/></text:h>
      <text:p text:style-name="Text_20_body">The term “helpless” is used in multiple places throughout the books, including in the description of <text:span text:style-name="Emphasis">stinking cloud</text:span>. However, “keyword mechanics” were not really a thing in AD&amp;D, and so some interpretation is needed to establish a defined meaning for the word. Since helplessness is very deadly, it is critical that everyone at the table has a solid definition.</text:p>
      <text:p text:style-name="Text_20_body">Helplessness is not quite as bad as being held (which includes magical sleep), because a helpless creature can often still move.</text:p>
      <text:h text:style-name="Heading_20_2" text:outline-level="2"><text:bookmark-start text:name="__RefHeading___attacks_against_a_helpless_creature_2"/><text:bookmark-start text:name="attacks_against_a_helpless_creature"/>Attacks against a helpless creature<text:bookmark-end text:name="__RefHeading___attacks_against_a_helpless_creature_2"/><text:bookmark-end text:name="attacks_against_a_helpless_creature"/></text:h>
      <text:p text:style-name="Text_20_body">An attacker targeting a helpless opponent during an active combat automatically hits.</text:p>
      <text:p text:style-name="Text_20_body">However, if the attacker is classed, they my choose to make an assassination attempt, regardless of their class. In such a case, regular weapon damage is still applied on failure. So unless an attacker does not want the target dead, this is always the better option, since it automatically hits as well.<text:note text:id="ftn0" text:note-class="footnote"><text:note-citation text:label="1)">1)</text:note-citation><text:note-body><text:p text:style-name="Text_20_body">DMG 75</text:p></text:note-body></text:note></text:p>
      <text:h text:style-name="Heading_20_2" text:outline-level="2"><text:bookmark-start text:name="__RefHeading___movement_when_helpless_3"/><text:bookmark-start text:name="movement_when_helpless"/>Movement when helpless<text:bookmark-end text:name="__RefHeading___movement_when_helpless_3"/><text:bookmark-end text:name="movement_when_helpless"/></text:h>
      <text:p text:style-name="Text_20_body">Depends on what caused the helplessness. In the case of a grapple, of course the target can't use their MV. But in the case of <text:span text:style-name="Emphasis">stinking cloud</text:span>, nothing is restricting mov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41:00</meta:creation-date>
    <dc:creator>Generated</dc:creator>
    <dc:date>2025-07-21T00::41:00</dc:date>
    <dc:language>en-US</dc:language>
    <meta:editing-cycles>1</meta:editing-cycles>
    <meta:editing-duration>PT0S</meta:editing-duration>
    <dc:title>helpless</dc:title>
  </office:meta>
</office:document-meta>
</file>