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lhound"/><text:bookmark-start text:name="__RefHeading___hellhound_1"/><text:bookmark-start text:name="hellhound"/>Hellhound<text:bookmark-end text:name="__RefHeading___hellhound_1"/><text:bookmark-end text:name="hellhound"/></text:h>
      <text:p text:style-name="Text_20_body">Hellhounds can breathe on a target and bite them in the same round.<text:note text:id="ftn0" text:note-class="footnote"><text:note-citation text:label="1)">1)</text:note-citation><text:note-body><text:p text:style-name="Text_20_body">Hellhounds wouldn't be scary enough for their HD without this ruling. It's also reinforced by future versions of the game, for what it's worth.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1T00::59:16</meta:creation-date>
    <dc:creator>Generated</dc:creator>
    <dc:date>2025-07-21T00::59:16</dc:date>
    <dc:language>en-US</dc:language>
    <meta:editing-cycles>1</meta:editing-cycles>
    <meta:editing-duration>PT0S</meta:editing-duration>
    <dc:title>hellhound</dc:title>
  </office:meta>
</office:document-meta>
</file>