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aning_spirit"/><text:bookmark-start text:name="__RefHeading___groaning_spirit_1"/><text:bookmark-start text:name="groaning_spirit"/>Groaning Spirit<text:bookmark-end text:name="__RefHeading___groaning_spirit_1"/><text:bookmark-end text:name="groaning_spirit"/></text:h>
      <text:p text:style-name="Text_20_body">See Bans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41:45</meta:creation-date>
    <dc:creator>Generated</dc:creator>
    <dc:date>2025-07-18T00::41:45</dc:date>
    <dc:language>en-US</dc:language>
    <meta:editing-cycles>1</meta:editing-cycles>
    <meta:editing-duration>PT0S</meta:editing-duration>
    <dc:title>groaning_spirit</dc:title>
  </office:meta>
</office:document-meta>
</file>