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ying_mount"/><text:bookmark-start text:name="__RefHeading___flying_mounts_1"/><text:bookmark-start text:name="flying_mounts"/>Flying Mounts<text:bookmark-end text:name="__RefHeading___flying_mounts_1"/><text:bookmark-end text:name="flying_mounts"/></text:h>
      <text:p text:style-name="Text_20_body">Rules for flying mounts are found on DMG 50. These rules go into some detail which is covered on this page, as well as creature-specific rules found on the individual pages. The three standard flying mounts are the hippogriff, the griffon, and the pegasus.</text:p>
      <text:h text:style-name="Heading_20_2" text:outline-level="2"><text:bookmark-start text:name="__RefHeading___in_combat_2"/><text:bookmark-start text:name="in_combat"/>In combat<text:bookmark-end text:name="__RefHeading___in_combat_2"/><text:bookmark-end text:name="in_combat"/></text:h>
      <text:p text:style-name="Text_20_body">If not flying, mounts will attack on the 2nd and subsequent rounds after they engage in a melee, just like warhorses. If flying, the flying combat rules must be used, which operates differently than the standard melee.</text:p>
      <text:h text:style-name="Heading_20_2" text:outline-level="2"><text:bookmark-start text:name="__RefHeading___carrying_capacity_3"/><text:bookmark-start text:name="carrying_capacity"/>Carrying capacity<text:bookmark-end text:name="__RefHeading___carrying_capacity_3"/><text:bookmark-end text:name="carrying_capacity"/></text:h>
      <text:p text:style-name="Text_20_body">Normal and max loads for a large number of flying creatures are found on WSG 4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0T03::01:30</meta:creation-date>
    <dc:creator>Generated</dc:creator>
    <dc:date>2025-07-20T03::01:30</dc:date>
    <dc:language>en-US</dc:language>
    <meta:editing-cycles>1</meta:editing-cycles>
    <meta:editing-duration>PT0S</meta:editing-duration>
    <dc:title>flying_mount</dc:title>
  </office:meta>
</office:document-meta>
</file>