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re_beetle"/><text:bookmark-start text:name="__RefHeading___fire_beetle_1"/><text:bookmark-start text:name="fire_beetle"/>Fire beetle<text:bookmark-end text:name="__RefHeading___fire_beetle_1"/><text:bookmark-end text:name="fire_beetle"/></text:h>
      <text:p text:style-name="Text_20_body">A fire beetle is a type of beetle found on MM 9.</text:p>
      <text:h text:style-name="Heading_20_2" text:outline-level="2"><text:bookmark-start text:name="__RefHeading___glands_2"/><text:bookmark-start text:name="glands"/>Glands<text:bookmark-end text:name="__RefHeading___glands_2"/><text:bookmark-end text:name="glands"/></text:h>
      <text:p text:style-name="Text_20_body">The glands are worth d10 gp each, since these are valuable light sources that have no risk of starting a fire or igniting gasses in a mine or on an adventure.<text:note text:id="ftn0" text:note-class="footnote"><text:note-citation text:label="1)">1)</text:note-citation><text:note-body><text:p text:style-name="Text_20_body">The glands are mentioned as being valuable, but no value is given in the books. The gland loses all value if it goes out, as per the d6 day luminosity indicated in the MM entry.</text:p></text:note-body></text:note> It takes 1 turn for a character to harvest all 3 glands from a single beetle.<text:span text:style-name="sup">Ex</text:span><text:note text:id="ftn1" text:note-class="footnote"><text:note-citation text:label="2)">2)</text:note-citation><text:note-body><text:p text:style-name="Text_20_body">DM Note: This is a great special kind of treasure players can look forward to even at low levels, and is an apt reward considering the danger of these beetles.</text:p></text:note-body></text:note> The glands are bulbous, so they have 10 cn encumbrance each.</text:p>
      <text:h text:style-name="Heading_20_2" text:outline-level="2"><text:bookmark-start text:name="__RefHeading___as_opponents_3"/><text:bookmark-start text:name="as_opponents"/>As opponents<text:bookmark-end text:name="__RefHeading___as_opponents_3"/><text:bookmark-end text:name="as_opponents"/></text:h>
      <text:p text:style-name="Text_20_body">These things can really do quite a lot of damage for a DL 1 creature, and with HD 1+2 and AC 4 they are not one of the easier DL 1 enemies to take down. Fortunately, the light they give off makes them targetable even if the encounter distance falls out of the range of a party's light sour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7T08::56:21</meta:creation-date>
    <dc:creator>Generated</dc:creator>
    <dc:date>2025-07-17T08::56:21</dc:date>
    <dc:language>en-US</dc:language>
    <meta:editing-cycles>1</meta:editing-cycles>
    <meta:editing-duration>PT0S</meta:editing-duration>
    <dc:title>fire_beetle</dc:title>
  </office:meta>
</office:document-meta>
</file>