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edback"/><text:bookmark-start text:name="__RefHeading___feedback_1"/><text:bookmark-start text:name="feedback"/>Feedback<text:bookmark-end text:name="__RefHeading___feedback_1"/><text:bookmark-end text:name="feedback"/></text:h>
      <text:p text:style-name="Text_20_body">Please send all questions, comments, and thoughts to David via email or private message:</text:p>
      <text:list text:style-name="List_20_1" text:continue-numbering="false">
        <text:list-item>
          <text:p text:style-name="List_20_1_Content_First"> david@sungem.co</text:p>
        </text:list-item>
        <text:list-item>
          <text:p text:style-name="List_20_1_Content"> Dragonsfoot: Poems</text:p>
        </text:list-item>
        <text:list-item>
          <text:p text:style-name="List_20_1_Content_Last"> K&amp;K Alehouse: Po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27:52</meta:creation-date>
    <dc:creator>Generated</dc:creator>
    <dc:date>2025-07-17T06::27:52</dc:date>
    <dc:language>en-US</dc:language>
    <meta:editing-cycles>1</meta:editing-cycles>
    <meta:editing-duration>PT0S</meta:editing-duration>
    <dc:title>feedback</dc:title>
  </office:meta>
</office:document-meta>
</file>