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quipment"/><text:bookmark-start text:name="__RefHeading___equipment_1"/><text:bookmark-start text:name="equipment"/>Equipment<text:bookmark-end text:name="__RefHeading___equipment_1"/><text:bookmark-end text:name="equipment"/></text:h>
      <text:h text:style-name="Heading_20_2" text:outline-level="2"><text:bookmark-start text:name="__RefHeading___movement_speed_2"/><text:bookmark-start text:name="movement_speed"/>Movement speed<text:bookmark-end text:name="__RefHeading___movement_speed_2"/><text:bookmark-end text:name="movement_speed"/></text:h>
      <text:p text:style-name="Text_20_body">Base movement speed is the slowest value between (1) the movement speed indicated by armor, and (2) the movement speed indicated by total weight carried. It will be 12”, 9”, 6”, or 3” normally. Monks and barbarians will determine their possible movement speeds by applying the same proportions/fractions to their maximum speed.</text:p>
      <text:h text:style-name="Heading_20_2" text:outline-level="2"><text:bookmark-start text:name="__RefHeading___helmets_3"/><text:bookmark-start text:name="helmets"/>Helmets<text:bookmark-end text:name="__RefHeading___helmets_3"/><text:bookmark-end text:name="helmets"/></text:h>
      <text:p text:style-name="Text_20_body">Helmets are included with armor. Characters are assumed to be wearing helmets unless declared otherwise. A helmet’s weight is included with the weight of the armor. If the character substitutes a great helm, some math will need to be done based on the weights of the two helmet types provided in the books.</text:p>
      <text:h text:style-name="Heading_20_2" text:outline-level="2"><text:bookmark-start text:name="__RefHeading___shields_4"/><text:bookmark-start text:name="shields"/>Shields<text:bookmark-end text:name="__RefHeading___shields_4"/><text:bookmark-end text:name="shields"/></text:h>
      <text:p text:style-name="Text_20_body">Shields protect against a certain number of opponents per round, not hits or attack routines.</text:p>
      <text:p text:style-name="Text_20_body">Shields of the type which block attacks from only one opponent per round are not in the three core books. The “shield, small” entries in the PHB are actually the medium-size shields described by the section on number of blockable opponents per round. Bucklers are the single-target-block shields, and only exist in UA.</text:p>
      <text:h text:style-name="Heading_20_2" text:outline-level="2"><text:bookmark-start text:name="__RefHeading___longbows_5"/><text:bookmark-start text:name="longbows"/>Longbows<text:bookmark-end text:name="__RefHeading___longbows_5"/><text:bookmark-end text:name="longbows"/></text:h>
      <text:p text:style-name="Text_20_body">Longbows cannot be used while the character is mounted.</text:p>
      <text:h text:style-name="Heading_20_2" text:outline-level="2"><text:bookmark-start text:name="__RefHeading___recovering_ranged_ammunition_6"/><text:bookmark-start text:name="recovering_ranged_ammunition"/>Recovering ranged ammunition<text:bookmark-end text:name="__RefHeading___recovering_ranged_ammunition_6"/><text:bookmark-end text:name="recovering_ranged_ammunition"/></text:h>
      <text:p text:style-name="Text_20_body">See Ammunition.</text:p>
      <text:h text:style-name="Heading_20_2" text:outline-level="2"><text:bookmark-start text:name="__RefHeading___magic_armor_7"/><text:bookmark-start text:name="magic_armor"/>Magic armor<text:bookmark-end text:name="__RefHeading___magic_armor_7"/><text:bookmark-end text:name="magic_armor"/></text:h>
      <text:p text:style-name="Text_20_body">Magic armor weight and effect on movement is determined as per the DMG 28 rule, not the PHB 36 rule. It reduces encumbrance by half, and bulkiness by one step.<text:note text:id="ftn0" text:note-class="footnote"><text:note-citation text:label="1)">1)</text:note-citation><text:note-body><text:p text:style-name="Text_20_body">This is one of those cases where the books just have conflicting rules. The DMG was published later, and we feel like its rule plays better than completely weightless armor.</text:p></text:note-body></text:note> Special, truly weightless armor could of course be created by the DM as a special magic item.</text:p>
      <text:p text:style-name="Text_20_body">Magic armor can be resized by a particularly skilled smith (likely dwarven or gnomish), but only to fit a character within the general height range of the race it was made for.<text:note text:id="ftn1" text:note-class="footnote"><text:note-citation text:label="2)">2)</text:note-citation><text:note-body><text:p text:style-name="Text_20_body">Rolled randomly, as per the “TREASURE” section in the DMG.</text:p></text:note-body></text:note> Dwarven armor cannot be resized to fit a human, for example.</text:p>
      <text:p text:style-name="Text_20_body">As mentioned in Classes, half-elves can wear magic armor fit for humans or elves, unless the armor's description explicitly indicates that half-elves are separate from elves and humans in that matter.</text:p>
      <text:p text:style-name="Text_20_body">Special UA armor like elfin chain and full plate is typically only available as magic items.<text:note text:id="ftn2" text:note-class="footnote"><text:note-citation text:label="3)">3)</text:note-citation><text:note-body><text:p text:style-name="Text_20_body">This is how we've chosen to implement these items. Players cannot purchase them normally. This has worked out very well.</text:p></text:note-body></text:note></text:p>
      <text:h text:style-name="Heading_20_2" text:outline-level="2"><text:bookmark-start text:name="__RefHeading___sleeping_in_armor_8"/><text:bookmark-start text:name="sleeping_in_armor"/>Sleeping in armor<text:bookmark-end text:name="__RefHeading___sleeping_in_armor_8"/><text:bookmark-end text:name="sleeping_in_armor"/></text:h>
      <text:p text:style-name="Text_20_body">See Sleep.</text:p>
      <text:h text:style-name="Heading_20_2" text:outline-level="2"><text:bookmark-start text:name="__RefHeading___donning_and_doffing_armor_9"/><text:bookmark-start text:name="donning_and_doffing_armor"/>Donning and doffing armor<text:bookmark-end text:name="__RefHeading___donning_and_doffing_armor_9"/><text:bookmark-end text:name="donning_and_doffing_armor"/></text:h>
      <text:p text:style-name="Text_20_body">Rules are found on WSG 65.</text:p>
      <table:table table:style-name="Table">
        <table:table-column/>
        <table:table-column/>
        <table:table-row>
          <table:table-cell office:value-type="string" table:style-name="tableheader">
            <text:p text:style-name="Table_20_Heading"> Armor             </text:p>
          </table:table-cell>
          <table:table-cell office:value-type="string" table:style-name="tableheader">
            <text:p text:style-name="Table_20_Heading"> Don Time                                                        </text:p>
          </table:table-cell>
        </table:table-row>
        <table:table-row>
          <table:table-cell office:value-type="string" table:style-name="tablecell">
            <text:p text:style-name="tablealignleft"> All               </text:p>
          </table:table-cell>
          <table:table-cell office:value-type="string" table:style-name="tablecell">
            <text:p text:style-name="tablealignleft"> 9 rounds - AC type                                      </text:p>
          </table:table-cell>
        </table:table-row>
        <table:table-row>
          <table:table-cell office:value-type="string" table:style-name="tablecell">
            <text:p text:style-name="tablealignleft"> Plate (any kind)  </text:p>
          </table:table-cell>
          <table:table-cell office:value-type="string" table:style-name="tablecell">
            <text:p text:style-name="tablealignleft"> +2 rounds, or +5 rounds if unassisted by 1 other character  </text:p>
          </table:table-cell>
        </table:table-row>
      </table:table>
      <text:p text:style-name="Text_20_body">Armor can be doffed in half the don time, rounded up to full rounds.</text:p>
      <text:p text:style-name="Text_20_body">If a blade is used on the armor straps, doff time can be reduced by 1 round, or 2 rounds on plate (minimum 1 round). This makes the armor unusable until it is repaired at 10% its cost.<text:span text:style-name="sup">Ex</text:span></text:p>
      <text:h text:style-name="Heading_20_2" text:outline-level="2"><text:bookmark-start text:name="__RefHeading___two-handed_weapons_10"/><text:bookmark-start text:name="two-handed_weapons"/>Two-handed weapons<text:bookmark-end text:name="__RefHeading___two-handed_weapons_10"/><text:bookmark-end text:name="two-handed_weapons"/></text:h>
      <text:p text:style-name="Text_20_body">Bardiche, bec de corbin, bill-guisarme, blowgun, bo stick, bow (all), crossbow (light and heavy), fauchard, fauchard-fork, glaive, glaive-guisarme, guisarme, guisarme-voulge, halberd, hammer (lucerne), hook fauchard, man catcher, maul, partisan, some pikes (awl), ranseur, septum, staff (quarter and sling), sword (two-handed), voulge.<text:note text:id="ftn3" text:note-class="footnote"><text:note-citation text:label="4)">4)</text:note-citation><text:note-body>https://www.dragonsfoot.org/forums/viewtopic.php?p=188755#p188755</text:note-body></text:note></text:p>
      <text:p text:style-name="Text_20_body">Spears, tridents, and military forks can be used one handed if their length is no more than 3’ greater than the wielder's he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19::44:41</meta:creation-date>
    <dc:creator>Generated</dc:creator>
    <dc:date>2025-07-17T19::44:41</dc:date>
    <dc:language>en-US</dc:language>
    <meta:editing-cycles>1</meta:editing-cycles>
    <meta:editing-duration>PT0S</meta:editing-duration>
    <dc:title>equipment</dc:title>
  </office:meta>
</office:document-meta>
</file>