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counter_distance"/><text:bookmark-start text:name="__RefHeading___encounter_distance_1"/><text:bookmark-start text:name="encounter_distance"/>Encounter Distance<text:bookmark-end text:name="__RefHeading___encounter_distance_1"/><text:bookmark-end text:name="encounter_distance"/></text:h>
      <text:h text:style-name="Heading_20_2" text:outline-level="2"><text:bookmark-start text:name="__RefHeading___at_night_2"/><text:bookmark-start text:name="at_night"/>At night<text:bookmark-end text:name="__RefHeading___at_night_2"/><text:bookmark-end text:name="at_night"/></text:h>
      <text:p text:style-name="Text_20_body">The outdoor encounter distance rules do not change at night. Encounter distance is still the same. Use of light will make surprise impossible, as usu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0T08::17:19</meta:creation-date>
    <dc:creator>Generated</dc:creator>
    <dc:date>2025-07-20T08::17:19</dc:date>
    <dc:language>en-US</dc:language>
    <meta:editing-cycles>1</meta:editing-cycles>
    <meta:editing-duration>PT0S</meta:editing-duration>
    <dc:title>encounter_distance</dc:title>
  </office:meta>
</office:document-meta>
</file>