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ngeon_level"/><text:bookmark-start text:name="__RefHeading___dungeon_level_1"/><text:bookmark-start text:name="dungeon_level"/>Dungeon Level<text:bookmark-end text:name="__RefHeading___dungeon_level_1"/><text:bookmark-end text:name="dungeon_level"/></text:h>
      <text:p text:style-name="Text_20_body">Dungeon Level is a system defined in Appendix C. It can be applied to all kinds of adventure sites, not just actual dungeons. Outdoor and planar travel has no DL – dangers of all levels can be found therein.</text:p>
      <text:p text:style-name="Text_20_body">In AD&amp;D, DL is not equivalent to “challenge level” in other versions of the game. Higher DLs require not only levels, but proper equipment, magic, and henchmen in order to be “balanced.”</text:p>
      <text:p text:style-name="Text_20_body">DL roughly corresponds to character level challenge-wise, but expects a party of 4-9 or more characters, with men-at-arms (below DL 4) and/or henchmen rounding out the numbers. A party of only three or four 4th level PCs may find a DL 4 area to be quite challenging if their party lacks henchmen. With low numbers of characters in a party, a round of unlucky saving throws can mean utter def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11::42:04</meta:creation-date>
    <dc:creator>Generated</dc:creator>
    <dc:date>2025-07-20T11::42:04</dc:date>
    <dc:language>en-US</dc:language>
    <meta:editing-cycles>1</meta:editing-cycles>
    <meta:editing-duration>PT0S</meta:editing-duration>
    <dc:title>dungeon_level</dc:title>
  </office:meta>
</office:document-meta>
</file>