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al-wielding"/><text:bookmark-start text:name="__RefHeading___dual-wielding_1"/><text:bookmark-start text:name="dual-wielding"/>Dual-Wielding<text:bookmark-end text:name="__RefHeading___dual-wielding_1"/><text:bookmark-end text:name="dual-wielding"/></text:h>
      <text:p text:style-name="Text_20_body">Rules for dual-wielding are fond on DMG 70.</text:p>
      <text:p text:style-name="Text_20_body">Note that the only weapons which can be used in the off hand are the dagger and hand axe.<text:note text:id="ftn0" text:note-class="footnote"><text:note-citation text:label="1)">1)</text:note-citation><text:note-body><text:p text:style-name="Text_20_body">Even combinations that are seen in other games or “real life” such as longsword+shortshort or katana+wakazashi are not allowed. Of course, this is for purposes of game balance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22::59:34</meta:creation-date>
    <dc:creator>Generated</dc:creator>
    <dc:date>2025-07-19T22::59:34</dc:date>
    <dc:language>en-US</dc:language>
    <meta:editing-cycles>1</meta:editing-cycles>
    <meta:editing-duration>PT0S</meta:editing-duration>
    <dc:title>dual-wielding</dc:title>
  </office:meta>
</office:document-meta>
</file>