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gon"/><text:bookmark-start text:name="__RefHeading___dragon_1"/><text:bookmark-start text:name="dragon"/>Dragon<text:bookmark-end text:name="__RefHeading___dragon_1"/><text:bookmark-end text:name="dragon"/></text:h>
      <text:h text:style-name="Heading_20_2" text:outline-level="2"><text:bookmark-start text:name="__RefHeading___breath_2"/><text:bookmark-start text:name="breath"/>Breath<text:bookmark-end text:name="__RefHeading___breath_2"/><text:bookmark-end text:name="breath"/></text:h>
      <text:p text:style-name="Text_20_body">Dragon breath's damage is based on the dragon's maximum hit points, not its current hit points.<text:note text:id="ftn0" text:note-class="footnote"><text:note-citation text:label="1)">1)</text:note-citation><text:note-body><text:p text:style-name="Text_20_body">This was confirmed in a Dragon article I believe. TODO: Find the issue #. Anyway, DMs, do not nerf dragons. They are supposed to be scary.</text:p></text:note-body></text:note></text:p>
      <text:p text:style-name="Text_20_body">It is absolutely critical to note the rule in the Dragon monster entry which states that the DM must dice a 50-50 chance to see if a dragon will breathe.</text:p>
      <text:p text:style-name="Text_20_body">A dragon can breath on approach when flying, and then use either its claws OR bite (but not both claws and bite).<text:note text:id="ftn1" text:note-class="footnote"><text:note-citation text:label="2)">2)</text:note-citation><text:note-body><text:p text:style-name="Text_20_body">DMG 51.</text:p></text:note-body></text:note> In this case, no 50-50 chance is diced – the dragon can do both!</text:p>
      <text:h text:style-name="Heading_20_2" text:outline-level="2"><text:bookmark-start text:name="__RefHeading___spell_selection_3"/><text:bookmark-start text:name="spell_selection"/>Spell selection<text:bookmark-end text:name="__RefHeading___spell_selection_3"/><text:bookmark-end text:name="spell_selection"/></text:h>
      <text:p text:style-name="Text_20_body">Spell selection is random unless the dragon has Genius or higher intelligence, at which point the DM can select spells.<text:note text:id="ftn2" text:note-class="footnote"><text:note-citation text:label="3)">3)</text:note-citation><text:note-body><text:p text:style-name="Text_20_body">If you check the dragon descriptions in the MM, you will find this to be the case.</text:p></text:note-body></text:note></text:p>
      <text:h text:style-name="Heading_20_2" text:outline-level="2"><text:bookmark-start text:name="__RefHeading___being_eaten_4"/><text:bookmark-start text:name="being_eaten"/>Being eaten<text:bookmark-end text:name="__RefHeading___being_eaten_4"/><text:bookmark-end text:name="being_eaten"/></text:h>
      <text:p text:style-name="Text_20_body">A character who was eaten by a dragon has a percentage chance to be <text:span text:style-name="Emphasis">raise</text:span>able based on the creature's size, the dragon's age, and the time since being eaten.<text:span text:style-name="sup">Ex</text:span></text:p>
      <text:p text:style-name="Text_20_body">There is an X-in-10 chance for the character to be un<text:span text:style-name="Emphasis">raise</text:span>able due to digestion, where X is the number of days that passed following the character's consumption before the character was “rescued”.<text:note text:id="ftn3" text:note-class="footnote"><text:note-citation text:label="4)">4)</text:note-citation><text:note-body><text:p text:style-name="Text_20_body">Adjust this as suitable for your milieu's dragons. Ours digest slowly.</text:p></text:note-body></text:note> If the character has been digested, they are not <text:span text:style-name="Emphasis">raise</text:span>able, and their body is gone. If the character has not been digested, refer to the following tab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agon Age   </text:p>
          </table:table-cell>
          <table:table-cell office:value-type="string" table:style-name="tableheader">
            <text:p text:style-name="Table_20_Heading"> Character Size S  </text:p>
          </table:table-cell>
          <table:table-cell office:value-type="string" table:style-name="tableheader">
            <text:p text:style-name="Table_20_Heading"> Character Size M  </text:p>
          </table:table-cell>
          <table:table-cell office:value-type="string" table:style-name="tableheader">
            <text:p text:style-name="Table_20_Heading"> Character Size L  </text:p>
          </table:table-cell>
        </table:table-row>
        <table:table-row>
          <table:table-cell office:value-type="string" table:style-name="tablecell">
            <text:p text:style-name="tablealignleft"> Very young   </text:p>
          </table:table-cell>
          <table:table-cell office:value-type="string" table:style-name="tablecell">
            <text:p text:style-name="tablealignleft"> 5%                </text:p>
          </table:table-cell>
          <table:table-cell office:value-type="string" table:style-name="tablecell">
            <text:p text:style-name="tablealignleft"> 0%                </text:p>
          </table:table-cell>
          <table:table-cell office:value-type="string" table:style-name="tablecell">
            <text:p text:style-name="tablealignleft"> 0%                </text:p>
          </table:table-cell>
        </table:table-row>
        <table:table-row>
          <table:table-cell office:value-type="string" table:style-name="tablecell">
            <text:p text:style-name="tablealignleft"> Young        </text:p>
          </table:table-cell>
          <table:table-cell office:value-type="string" table:style-name="tablecell">
            <text:p text:style-name="tablealignleft"> 10%               </text:p>
          </table:table-cell>
          <table:table-cell office:value-type="string" table:style-name="tablecell">
            <text:p text:style-name="tablealignleft"> 5%                </text:p>
          </table:table-cell>
          <table:table-cell office:value-type="string" table:style-name="tablecell">
            <text:p text:style-name="tablealignleft"> 0%                </text:p>
          </table:table-cell>
        </table:table-row>
        <table:table-row>
          <table:table-cell office:value-type="string" table:style-name="tablecell">
            <text:p text:style-name="tablealignleft"> Sub-adult    </text:p>
          </table:table-cell>
          <table:table-cell office:value-type="string" table:style-name="tablecell">
            <text:p text:style-name="tablealignleft"> 25%               </text:p>
          </table:table-cell>
          <table:table-cell office:value-type="string" table:style-name="tablecell">
            <text:p text:style-name="tablealignleft"> 10%               </text:p>
          </table:table-cell>
          <table:table-cell office:value-type="string" table:style-name="tablecell">
            <text:p text:style-name="tablealignleft"> 5%                </text:p>
          </table:table-cell>
        </table:table-row>
        <table:table-row>
          <table:table-cell office:value-type="string" table:style-name="tablecell">
            <text:p text:style-name="tablealignleft"> Young adult  </text:p>
          </table:table-cell>
          <table:table-cell office:value-type="string" table:style-name="tablecell">
            <text:p text:style-name="tablealignleft"> 40%               </text:p>
          </table:table-cell>
          <table:table-cell office:value-type="string" table:style-name="tablecell">
            <text:p text:style-name="tablealignleft"> 25%               </text:p>
          </table:table-cell>
          <table:table-cell office:value-type="string" table:style-name="tablecell">
            <text:p text:style-name="tablealignleft"> 10%               </text:p>
          </table:table-cell>
        </table:table-row>
        <table:table-row>
          <table:table-cell office:value-type="string" table:style-name="tablecell">
            <text:p text:style-name="tablealignleft"> Adult        </text:p>
          </table:table-cell>
          <table:table-cell office:value-type="string" table:style-name="tablecell">
            <text:p text:style-name="tablealignleft"> 55%               </text:p>
          </table:table-cell>
          <table:table-cell office:value-type="string" table:style-name="tablecell">
            <text:p text:style-name="tablealignleft"> 40%               </text:p>
          </table:table-cell>
          <table:table-cell office:value-type="string" table:style-name="tablecell">
            <text:p text:style-name="tablealignleft"> 25%               </text:p>
          </table:table-cell>
        </table:table-row>
        <table:table-row>
          <table:table-cell office:value-type="string" table:style-name="tablecell">
            <text:p text:style-name="tablealignleft"> Old          </text:p>
          </table:table-cell>
          <table:table-cell office:value-type="string" table:style-name="tablecell">
            <text:p text:style-name="tablealignleft"> 70%               </text:p>
          </table:table-cell>
          <table:table-cell office:value-type="string" table:style-name="tablecell">
            <text:p text:style-name="tablealignleft"> 55%               </text:p>
          </table:table-cell>
          <table:table-cell office:value-type="string" table:style-name="tablecell">
            <text:p text:style-name="tablealignleft"> 40%               </text:p>
          </table:table-cell>
        </table:table-row>
        <table:table-row>
          <table:table-cell office:value-type="string" table:style-name="tablecell">
            <text:p text:style-name="tablealignleft"> Very old     </text:p>
          </table:table-cell>
          <table:table-cell office:value-type="string" table:style-name="tablecell">
            <text:p text:style-name="tablealignleft"> 85%               </text:p>
          </table:table-cell>
          <table:table-cell office:value-type="string" table:style-name="tablecell">
            <text:p text:style-name="tablealignleft"> 70%               </text:p>
          </table:table-cell>
          <table:table-cell office:value-type="string" table:style-name="tablecell">
            <text:p text:style-name="tablealignleft"> 55%               </text:p>
          </table:table-cell>
        </table:table-row>
        <table:table-row>
          <table:table-cell office:value-type="string" table:style-name="tablecell">
            <text:p text:style-name="tablealignleft"> Ancient      </text:p>
          </table:table-cell>
          <table:table-cell office:value-type="string" table:style-name="tablecell">
            <text:p text:style-name="tablealignleft"> 99%               </text:p>
          </table:table-cell>
          <table:table-cell office:value-type="string" table:style-name="tablecell">
            <text:p text:style-name="tablealignleft"> 85%               </text:p>
          </table:table-cell>
          <table:table-cell office:value-type="string" table:style-name="tablecell">
            <text:p text:style-name="tablealignleft"> 70%               </text:p>
          </table:table-cell>
        </table:table-row>
      </table:table>
      <text:p text:style-name="Text_20_body">A character is more likely to be <text:span text:style-name="Emphasis">raise</text:span>able if the character is smaller and/or eaten by a larger dragon since less chewing is required.</text:p>
      <text:p text:style-name="Text_20_body">Characters who are not digested but also not <text:span text:style-name="Emphasis">raise</text:span>able due to chewing can still be raised as long as <text:span text:style-name="Emphasis">regeneration</text:span> is  cast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2::43:32</meta:creation-date>
    <dc:creator>Generated</dc:creator>
    <dc:date>2025-07-18T02::43:32</dc:date>
    <dc:language>en-US</dc:language>
    <meta:editing-cycles>1</meta:editing-cycles>
    <meta:editing-duration>PT0S</meta:editing-duration>
    <dc:title>dragon</dc:title>
  </office:meta>
</office:document-meta>
</file>