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mains"/><text:bookmark-start text:name="__RefHeading___domains_1"/><text:bookmark-start text:name="domains"/>Domains<text:bookmark-end text:name="__RefHeading___domains_1"/><text:bookmark-end text:name="domains"/></text:h>
      <text:h text:style-name="Heading_20_2" text:outline-level="2"><text:bookmark-start text:name="__RefHeading___clearing_2"/><text:bookmark-start text:name="clearing"/>Clearing<text:bookmark-end text:name="__RefHeading___clearing_2"/><text:bookmark-end text:name="clearing"/></text:h>
      <text:p text:style-name="Text_20_body">THESE ARE DRAFT RULES! – Insufficiently playtested!</text:p>
      <text:h text:style-name="Heading_20_3" text:outline-level="3"><text:bookmark-start text:name="__RefHeading___phase_1_3"/><text:bookmark-start text:name="phase_1"/>Phase 1<text:bookmark-end text:name="__RefHeading___phase_1_3"/><text:bookmark-end text:name="phase_1"/></text:h>
      <text:p text:style-name="Text_20_body">Per 20“ hex</text:p>
      <text:list text:style-name="Numbering_20_1" text:continue-numbering="false">
        <text:list-item>
          <text:p text:style-name="LastListParagraph_Numbering_20_1_Content_First"> 10% for random monster. (DMG 93c2p2)</text:p>
        </text:list-item>
      </text:list>
      <text:p text:style-name="Text_20_body">Per day</text:p>
      <text:list text:style-name="Numbering_20_1" text:continue-numbering="false">
        <text:list-item>
          <text:p text:style-name="LastListParagraph_Numbering_20_1_Content_First"> 5% for monster to enter core 7 hex if no patrol.</text:p>
        </text:list-item>
      </text:list>
      <text:h text:style-name="Heading_20_3" text:outline-level="3"><text:bookmark-start text:name="__RefHeading___phase_2_4"/><text:bookmark-start text:name="phase_2"/>Phase 2<text:bookmark-end text:name="__RefHeading___phase_2_4"/><text:bookmark-end text:name="phase_2"/></text:h>
      <text:p text:style-name="Text_20_body">Per 1 mile hex, as above for 20” hex</text:p>
      <text:p text:style-name="Text_20_body">Use Hex Movement rules, but it's five times slower because you're searching, so you're moving 1 mile hexes instead of 5 mile hexes.</text:p>
      <text:p text:style-name="Text_20_body">Per day</text:p>
      <text:list text:style-name="Numbering_20_1" text:continue-numbering="false">
        <text:list-item>
          <text:p text:style-name="LastListParagraph_Numbering_20_1_Content_First"> 5% for monster into border hex</text:p>
        </text:list-item>
      </text:list>
      <text:p text:style-name="Text_20_body">Per week</text:p>
      <text:list text:style-name="Numbering_20_1" text:continue-numbering="false">
        <text:list-item>
          <text:p text:style-name="LastListParagraph_Numbering_20_1_Content_First"> 5% for monster into non-border hex</text:p>
        </text:list-item>
      </text:list>
      <text:h text:style-name="Heading_20_3" text:outline-level="3"><text:bookmark-start text:name="__RefHeading___will_the_monster_leave_by_itself_5"/><text:bookmark-start text:name="will_the_monster_leave_by_itself"/>Will the monster leave by itself?<text:bookmark-end text:name="__RefHeading___will_the_monster_leave_by_itself_5"/><text:bookmark-end text:name="will_the_monster_leave_by_itself"/></text:h>
      <text:p text:style-name="Text_20_body">Encounters with a lair indicated mean that the monster will NOT leave by itself. Otherwise, roll below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od  </text:p>
          </table:table-cell>
          <table:table-cell office:value-type="string" table:style-name="tableheader">
            <text:p text:style-name="Table_20_Heading"> Condition                               </text:p>
          </table:table-cell>
        </table:table-row>
        <table:table-row>
          <table:table-cell office:value-type="string" table:style-name="tablecell">
            <text:p text:style-name="tablealignleft"> +2   </text:p>
          </table:table-cell>
          <table:table-cell office:value-type="string" table:style-name="tablecell">
            <text:p text:style-name="tablealignleft"> Skulls, etc. placed.                    </text:p>
          </table:table-cell>
        </table:table-row>
        <table:table-row>
          <table:table-cell office:value-type="string" table:style-name="tablecell">
            <text:p text:style-name="tablealignleft"> +2   </text:p>
          </table:table-cell>
          <table:table-cell office:value-type="string" table:style-name="tablecell">
            <text:p text:style-name="tablealignleft"> Strong, aggressive patrols.             </text:p>
          </table:table-cell>
        </table:table-row>
        <table:table-row>
          <table:table-cell office:value-type="string" table:style-name="tablecell">
            <text:p text:style-name="tablealignleft"> +2   </text:p>
          </table:table-cell>
          <table:table-cell office:value-type="string" table:style-name="tablecell">
            <text:p text:style-name="tablealignleft"> Organized community (e.g. settlement).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d6   </text:p>
          </table:table-cell>
          <table:table-cell office:value-type="string" table:style-name="tableheader">
            <text:p text:style-name="Table_20_Heading"> Result                          </text:p>
          </table:table-cell>
        </table:table-row>
        <table:table-row>
          <table:table-cell office:value-type="string" table:style-name="tablecell">
            <text:p text:style-name="tablealignleft"> 1-6  </text:p>
          </table:table-cell>
          <table:table-cell office:value-type="string" table:style-name="tablecell">
            <text:p text:style-name="tablealignleft"> No. Lair is here or otherwise.  </text:p>
          </table:table-cell>
        </table:table-row>
        <table:table-row>
          <table:table-cell office:value-type="string" table:style-name="tablecell">
            <text:p text:style-name="tablealignleft"> 7+   </text:p>
          </table:table-cell>
          <table:table-cell office:value-type="string" table:style-name="tablecell">
            <text:p text:style-name="tablealignleft"> Yes.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7T06::37:25</meta:creation-date>
    <dc:creator>Generated</dc:creator>
    <dc:date>2025-07-17T06::37:25</dc:date>
    <dc:language>en-US</dc:language>
    <meta:editing-cycles>1</meta:editing-cycles>
    <meta:editing-duration>PT0S</meta:editing-duration>
    <dc:title>domains</dc:title>
  </office:meta>
</office:document-meta>
</file>