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n"/><text:bookmark-start text:name="__RefHeading___dmn_1"/><text:bookmark-start text:name="dmn"/>dmn<text:bookmark-end text:name="__RefHeading___dmn_1"/><text:bookmark-end text:name="dmn"/></text:h>
      <text:p text:style-name="Text_20_body">dmn is an in-development command line interface (CLI) and Rust library that provides tools for DMs and other players of AD&amp;D. It is a brand new project that is by no means ready for use.</text:p>
      <text:p text:style-name="Text_20_body">Source code: https://git.aikuro.net/poems/d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8::50:07</meta:creation-date>
    <dc:creator>Generated</dc:creator>
    <dc:date>2025-07-17T08::50:07</dc:date>
    <dc:language>en-US</dc:language>
    <meta:editing-cycles>1</meta:editing-cycles>
    <meta:editing-duration>PT0S</meta:editing-duration>
    <dc:title>dmn</dc:title>
  </office:meta>
</office:document-meta>
</file>