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m_screen"/><text:bookmark-start text:name="__RefHeading___dm_screen_1"/><text:bookmark-start text:name="dm_screen"/>DM Screen<text:bookmark-end text:name="__RefHeading___dm_screen_1"/><text:bookmark-end text:name="dm_screen"/></text:h>
      <text:p text:style-name="Text_20_body">Upcoming is a <text:span text:style-name="Strong_20_Emphasis">new DM screen</text:span> which is more fine tuned and includes things like Hex Movement.</text:p>
      <text:p text:style-name="Text_20_body">In the meantime, here's the old screen, which served us well for 1.5 years: AD&amp;D DM Screen v1.1.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7T06::40:11</meta:creation-date>
    <dc:creator>Generated</dc:creator>
    <dc:date>2025-07-17T06::40:11</dc:date>
    <dc:language>en-US</dc:language>
    <meta:editing-cycles>1</meta:editing-cycles>
    <meta:editing-duration>PT0S</meta:editing-duration>
    <dc:title>dm_screen</dc:title>
  </office:meta>
</office:document-meta>
</file>