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e_intervention"/><text:bookmark-start text:name="__RefHeading___divine_intervention_1"/><text:bookmark-start text:name="divine_intervention"/>Divine Intervention<text:bookmark-end text:name="__RefHeading___divine_intervention_1"/><text:bookmark-end text:name="divine_intervention"/></text:h>
      <text:p text:style-name="Text_20_body">Henchmen are permitted divine intervention requests. However, since a henchman's loyalty is to their master and not the party, they will never ask for Divine Intervention that will not directly save themselves or their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0T23::53:00</meta:creation-date>
    <dc:creator>Generated</dc:creator>
    <dc:date>2025-07-20T23::53:00</dc:date>
    <dc:language>en-US</dc:language>
    <meta:editing-cycles>1</meta:editing-cycles>
    <meta:editing-duration>PT0S</meta:editing-duration>
    <dc:title>divine_intervention</dc:title>
  </office:meta>
</office:document-meta>
</file>